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39 te Heijen: het wijzigen van de woonfunctie naar woonfunctie met kamergewijze verhuur (verzenddatum: 5 januari 2023) 2022-11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woonfunctie naar woonfunctie met kamergewijze verhuur op de Hoofdstraat 39 te Heijen 2022-1141</text:p>
            <text:p text:style-name="common-al">
            <text:span text:style-name="nadrukvet">Verzenddatum</text:span>
          </text:p>
            <text:p text:style-name="common-al">Dit besluit is verzonden op 5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7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oofdstraat 39 te Heijen: het wijzigen van de woonfunctie naar woonfunctie met kamergewijze verhuur (verzenddatum: 5 januari 2023) 2022-1141</meta:user-defined>
    <meta:user-defined meta:name="DCTERMS.W3CDTF/DCTERMS.available">2023-01-17</meta:user-defined>
    <meta:user-defined meta:name="DCTERMS.W3CDTF/OVERHEIDop.jaargang">2023</meta:user-defined>
    <meta:user-defined meta:name="OVERHEIDop.publicationIssue">10374</meta:user-defined>
    <meta:user-defined meta:name="OVERHEIDop.GmbID/DC.identifier">gmb-2023-10374</meta:user-defined>
    <meta:user-defined meta:name="OVERHEIDop.versieInformatie"/>
  </office:meta>
</office:document-meta>
</file>