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pcompetitie 2 KNWU Schaarsdijkweg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FCC de Weirijders voor het organiseren van het evenement <text:span text:style-name="nadrukvet">Topcompetitie 2 KNWU</text:span> op 15 april 2023 van 14:00 uur tot 20:00 uur en 16 april 2023 van 8:00 uur tot 18:00 uur op het terrein van de fietscrossclub aan de Schaarsdijkweg 9 Tiel (verzenddatum: 2 maart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3-4-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373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3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pcompetitie 2 KNWU Schaarsdijkweg 9 Tiel verzenddatum 2-3-2023.</meta:user-defined>
    <dc:language>nl</dc:language>
    <meta:user-defined meta:name="OVERHEIDop.locatietype/OVERHEIDop.gebiedsmarkering">Adres</meta:user-defined>
    <meta:user-defined meta:name="DC.title">Toestemming voor Topcompetitie 2 KNWU Schaarsdijkweg 9 Tiel</meta:user-defined>
    <meta:user-defined meta:name="DCTERMS.W3CDTF/DCTERMS.available">2023-03-09</meta:user-defined>
    <meta:user-defined meta:name="DCTERMS.W3CDTF/OVERHEIDop.jaargang">2023</meta:user-defined>
    <meta:user-defined meta:name="OVERHEIDop.publicationIssue">103736</meta:user-defined>
    <meta:user-defined meta:name="OVERHEIDop.GmbID/DC.identifier">gmb-2023-103736</meta:user-defined>
    <meta:user-defined meta:name="OVERHEIDop.versieInformatie"/>
  </office:meta>
</office:document-meta>
</file>