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steiger van 17 maart 2023 tot en met 23 maart 2023 aan Breestraat 16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3758 / Z23-180783 Breestraat 161 te Beverwijk,</text:span> plaatsen steiger van 17 maart 2023 tot en met 23 maart 2023, afgegeven op 6 maart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73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3758 / Z23-180783 </meta:user-defined>
    <dc:language>nl</dc:language>
    <meta:user-defined meta:name="OVERHEIDop.locatietype/OVERHEIDop.gebiedsmarkering">Adres</meta:user-defined>
    <meta:user-defined meta:name="DC.title">Toestemming voor het plaatsen van een steiger van 17 maart 2023 tot en met 23 maart 2023 aan Breestraat 161 te Bever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32</meta:user-defined>
    <meta:user-defined meta:name="OVERHEIDop.GmbID/DC.identifier">gmb-2023-103732</meta:user-defined>
    <meta:user-defined meta:name="OVERHEIDop.versieInformatie"/>
  </office:meta>
</office:document-meta>
</file>