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2-2023 hebben wij aanvraag reguliere omgevingsvergunning voor het bouwen van een kapschuur op het adres Gorsveldweg 32b 7497N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2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373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3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3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2408</meta:user-defined>
    <meta:user-defined meta:name="DCTERMS.abstract">het bouwen van een kapschuur  </meta:user-defined>
    <dc:language>nl</dc:language>
    <meta:user-defined meta:name="OVERHEIDop.locatietype/OVERHEIDop.gebiedsmarkering">Punt</meta:user-defined>
    <meta:user-defined meta:name="DC.title">Op 28-02-2023 hebben wij aanvraag reguliere omgevingsvergunning voor het bouwen van een kapschuur op het adres Gorsveldweg 32b 7497NN Bentelo ontvangen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31</meta:user-defined>
    <meta:user-defined meta:name="OVERHEIDop.GmbID/DC.identifier">gmb-2023-103731</meta:user-defined>
    <meta:user-defined meta:name="OVERHEIDop.versieInformatie"/>
  </office:meta>
</office:document-meta>
</file>