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naast nummer 9 (MKP00 B 1247)</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23 een aanvraag om een omgevingsvergunning ontvangen. Dit betreft het bouwen van een opslagloods  ter plaatse van de Industriestraat naast nummer 9 (MKP00 B 1247). De aanvraag is geregistreerd onder kenmerk 2023-00001339.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372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2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2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Industriestraat naast nummer 9 (MKP00 B 1247)</meta:user-defined>
    <meta:user-defined meta:name="DCTERMS.W3CDTF/DCTERMS.available">2023-03-09</meta:user-defined>
    <meta:user-defined meta:name="DCTERMS.W3CDTF/OVERHEIDop.jaargang">2023</meta:user-defined>
    <meta:user-defined meta:name="OVERHEIDop.publicationIssue">103729</meta:user-defined>
    <meta:user-defined meta:name="OVERHEIDop.GmbID/DC.identifier">gmb-2023-103729</meta:user-defined>
    <meta:user-defined meta:name="OVERHEIDop.versieInformatie"/>
  </office:meta>
</office:document-meta>
</file>