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eluidscherm, Juliana van Stolbergstraat 1, Blokzij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884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Juliana van Stolbergstraat 1,Blokzijl, </text:p>
            <text:p text:style-name="common-al">
            <text:span text:style-name="nadrukvet">Projectomschrijving:</text:span> het plaatsen van een geluidscher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37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84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geluidscherm, Juliana van Stolbergstraat 1, Blokzijl,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28</meta:user-defined>
    <meta:user-defined meta:name="OVERHEIDop.GmbID/DC.identifier">gmb-2023-103728</meta:user-defined>
    <meta:user-defined meta:name="OVERHEIDop.versieInformatie"/>
  </office:meta>
</office:document-meta>
</file>