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container van 20 februari 2023 tot en met 20 maart 2023 aan Hoflanderweg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3739 / Z-23-180789 Hoflanderweg 11 te Beverwijk,</text:span> plaatsen container van 20 februari 2023 tot en met 20 maart 2023, afgegeven op 6 maart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
                <text:span text:style-name="nadrukcur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372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3739 / Z-23-180789 </meta:user-defined>
    <dc:language>nl</dc:language>
    <meta:user-defined meta:name="OVERHEIDop.locatietype/OVERHEIDop.gebiedsmarkering">Adres</meta:user-defined>
    <meta:user-defined meta:name="DC.title">Toestemming voor het plaatsen van een container van 20 februari 2023 tot en met 20 maart 2023 aan Hoflanderweg 11 te Bever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27</meta:user-defined>
    <meta:user-defined meta:name="OVERHEIDop.GmbID/DC.identifier">gmb-2023-103727</meta:user-defined>
    <meta:user-defined meta:name="OVERHEIDop.versieInformatie"/>
  </office:meta>
</office:document-meta>
</file>