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de Karschop als tijdelijke huisvesting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071</text:p>
            <text:p text:style-name="common-al">
            <text:span text:style-name="nadrukvet">Uiterlijke besluitdatum:</text:span> 30-04-2023</text:p>
            <text:p text:style-name="common-al">
            <text:span text:style-name="nadrukvet">Locatie:</text:span> Meester Bierensweg 55B 4841AJ Prinsenbeek</text:p>
            <text:p text:style-name="common-al">
            <text:span text:style-name="nadrukvet">Projectomschrijving:</text:span> het gebruiken van de Karschop als tijdelijke huisvest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7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071</meta:user-defined>
    <meta:user-defined meta:name="DCTERMS.abstract">het gebruiken van de Karschop als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gebruiken van de Karschop als tijdelijke huisvesting, Meester Bierensweg 55B 4841AJ Prinsenbe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24</meta:user-defined>
    <meta:user-defined meta:name="OVERHEIDop.GmbID/DC.identifier">gmb-2023-103724</meta:user-defined>
    <meta:user-defined meta:name="OVERHEIDop.versieInformatie"/>
  </office:meta>
</office:document-meta>
</file>