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hoogwerker op 11 en 12 maart 2023 aan Markt nummer 60 t/m 1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93600 / Z-23-180796 de markt nummer 60 t/m 110,</text:span> plaatsen hoogwerker op 11 en 12 maart 2023, afgegeven op 1 maart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9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372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2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2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3600 / Z-23-18079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hoogwerker op 11 en 12 maart 2023 aan Markt nummer 60 t/m 110 te Beverw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21</meta:user-defined>
    <meta:user-defined meta:name="OVERHEIDop.GmbID/DC.identifier">gmb-2023-103721</meta:user-defined>
    <meta:user-defined meta:name="OVERHEIDop.versieInformatie"/>
  </office:meta>
</office:document-meta>
</file>