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uifel aan Pieter v Vollenhovenstraat 29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4 maart 2023 tot en met 6 maart 2023 de volgende aanvraag voor een omgevingsvergunning, waarbij de reguliere / uitgebreide voorbereidingsprocedure van toepassing is, hebben ontvangen:</text:p>
            <text:p text:style-name="common-al">Voor : het plaatsen van een luifel</text:p>
            <text:p text:style-name="common-al">Locatie : Pieter v Vollenhovenstraat 29a, 8322 GJ Urk</text:p>
            <text:p text:style-name="common-al">Datum ontvangst : 6 maart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372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2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2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luifel aan Pieter v Vollenhovenstraat 29a te Ur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720</meta:user-defined>
    <meta:user-defined meta:name="OVERHEIDop.GmbID/DC.identifier">gmb-2023-103720</meta:user-defined>
    <meta:user-defined meta:name="OVERHEIDop.versieInformatie"/>
  </office:meta>
</office:document-meta>
</file>