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 van 10 maart t/m 24 maart 2023 aan Oostertuinen 5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93083 / Z-23-180526 Oostertuinen 51 te Beverwijk,</text:span> plaatsen container van 10 maart t/m 24 maart 2023, afgegeven op 27 febr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71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1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3083 / Z-23-180526 </meta:user-defined>
    <dc:language>nl</dc:language>
    <meta:user-defined meta:name="OVERHEIDop.locatietype/OVERHEIDop.gebiedsmarkering">Adres</meta:user-defined>
    <meta:user-defined meta:name="DC.title">Toestemming voor het plaatsen van een container van 10 maart t/m 24 maart 2023 aan Oostertuinen 51 te Bev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18</meta:user-defined>
    <meta:user-defined meta:name="OVERHEIDop.GmbID/DC.identifier">gmb-2023-103718</meta:user-defined>
    <meta:user-defined meta:name="OVERHEIDop.versieInformatie"/>
  </office:meta>
</office:document-meta>
</file>