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ijden over het strand op 1 juli t/m 3 september 2023 op het strand va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314 / Z-23-180091 strand van Wijk aan Zee, </text:span>rijden over het strand op 1 juli t/m 3 september 2023, afgegeven op 27 febr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
                <text:span text:style-name="nadrukcur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3314 / Z-23-180091 </meta:user-defined>
    <dc:language>nl</dc:language>
    <meta:user-defined meta:name="OVERHEIDop.locatietype/OVERHEIDop.gebiedsmarkering">Weg</meta:user-defined>
    <meta:user-defined meta:name="DC.title">Toestemming voor het rijden over het strand op 1 juli t/m 3 september 2023 op het strand van Wijk aan Ze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15</meta:user-defined>
    <meta:user-defined meta:name="OVERHEIDop.GmbID/DC.identifier">gmb-2023-103715</meta:user-defined>
    <meta:user-defined meta:name="OVERHEIDop.versieInformatie"/>
  </office:meta>
</office:document-meta>
</file>