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gebruik van een school tot kantoorfunctie, Cimburgalaan 98K 4819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694</text:p>
            <text:p text:style-name="common-al">
            <text:span text:style-name="nadrukvet">Uiterlijke besluitdatum:</text:span> 19-04-2023</text:p>
            <text:p text:style-name="common-al">
            <text:span text:style-name="nadrukvet">Locatie:</text:span> Cimburgalaan 98K 4819BD Breda</text:p>
            <text:p text:style-name="common-al">
            <text:span text:style-name="nadrukvet">Projectomschrijving:</text:span> het gewijzigd gebruik van een school tot kantoor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694</meta:user-defined>
    <meta:user-defined meta:name="DCTERMS.abstract">het gewijzigd gebruik van een school tot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gewijzigd gebruik van een school tot kantoorfunctie, Cimburgalaan 98K 4819BD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14</meta:user-defined>
    <meta:user-defined meta:name="OVERHEIDop.GmbID/DC.identifier">gmb-2023-103714</meta:user-defined>
    <meta:user-defined meta:name="OVERHEIDop.versieInformatie"/>
  </office:meta>
</office:document-meta>
</file>