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aan Wijk 2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maart 2023 tot en met 6 maart 2023 de volgende aanvraag voor een omgevingsvergunning, waarbij de reguliere / uitgebreide voorbereidingsprocedure van toepassing is, hebben ontvangen:</text:p>
            <text:p text:style-name="common-al">Voor : het afwijken van het bestemmingsplan </text:p>
            <text:p text:style-name="common-al">Locatie : Wijk 2 14, 8321 EP Urk</text:p>
            <text:p text:style-name="common-al">Datum ontvangst : 4 maart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71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aan Wijk 2 14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711</meta:user-defined>
    <meta:user-defined meta:name="OVERHEIDop.GmbID/DC.identifier">gmb-2023-103711</meta:user-defined>
    <meta:user-defined meta:name="OVERHEIDop.versieInformatie"/>
  </office:meta>
</office:document-meta>
</file>