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voor het plaatsen van dakkapellen aan Grote Houtweg 21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03 Grote Houtweg 219 te Beverwijk, </text:span>
                </text:span>
                <text:span text:style-name="nadrukcur">plaatsen dakkapellen, ingetrokken op 2 maart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</text:span>
            <text:span text:style-name="datum">09-03-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371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1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1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03</meta:user-defined>
    <dc:language>nl</dc:language>
    <meta:user-defined meta:name="OVERHEIDop.locatietype/OVERHEIDop.gebiedsmarkering">Adres</meta:user-defined>
    <meta:user-defined meta:name="DC.title">Buiten behandeling gestelde aanvraag voor het plaatsen van dakkapellen aan Grote Houtweg 219 te Beverwijk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710</meta:user-defined>
    <meta:user-defined meta:name="OVERHEIDop.GmbID/DC.identifier">gmb-2023-103710</meta:user-defined>
    <meta:user-defined meta:name="OVERHEIDop.versieInformatie"/>
  </office:meta>
</office:document-meta>
</file>