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aan de voor- en achterkant van een woning, Begoniastraat 8 te Utrecht,  HZ_WABO-22-39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goniastraat 8 te Utrecht</text:p>
            <text:p text:style-name="common-al">HZ_WABO-22-39702</text:p>
            <text:p text:style-name="common-al">Toelichting: het plaatsen van een dakkapel aan de voor- en achterkant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71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een dakkapel aan de voor- en achterkant van een woning, Begoniastraat 8 te Utrecht,  HZ_WABO-22-39702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371</meta:user-defined>
    <meta:user-defined meta:name="OVERHEIDop.GmbID/DC.identifier">gmb-2023-10371</meta:user-defined>
    <meta:user-defined meta:name="OVERHEIDop.versieInformatie"/>
  </office:meta>
</office:document-meta>
</file>