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verlichting naast de fietspaden langs een deel van de Westermeerdijk en ten westen van “De Schelp”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4 maart 2023 tot en met 6 maart 2023 de volgende aanvraag voor een omgevingsvergunning, waarbij de reguliere / uitgebreide voorbereidingsprocedure van toepassing is, hebben ontvangen:</text:p>
            <text:p text:style-name="common-al">Voor  : het aanleggen van verlichting naast de fietspaden</text:p>
            <text:p text:style-name="common-al">Locatie  : langs een deel van de Westermeerdijk en ten westen van “De Schelp”</text:p>
            <text:p text:style-name="common-al">Datum ontvangst : 24 februari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0370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0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0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leggen van verlichting naast de fietspaden langs een deel van de Westermeerdijk en ten westen van “De Schelp” te Ur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3705</meta:user-defined>
    <meta:user-defined meta:name="OVERHEIDop.GmbID/DC.identifier">gmb-2023-103705</meta:user-defined>
    <meta:user-defined meta:name="OVERHEIDop.versieInformatie"/>
  </office:meta>
</office:document-meta>
</file>