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hoofdgebouw camping          Zeeweg 72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anuari 2023 een aanvraag omgevingsvergunning voor het wijzigen van het hoofdgebouw van camping Bloemendaa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hoofdgebouw camping          Zeeweg 72 Over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70</meta:user-defined>
    <meta:user-defined meta:name="OVERHEIDop.GmbID/DC.identifier">gmb-2023-10370</meta:user-defined>
    <meta:user-defined meta:name="OVERHEIDop.versieInformatie"/>
  </office:meta>
</office:document-meta>
</file>