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verlichting naast de fietspaden langs een deel van de Westermeerdijk en ten westen van “De Schelp”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februari 2023 tot en met 6 maart 2023 de volgende omgevingsvergunning hebben verleend:</text:p>
            <text:p text:style-name="common-al">Voor : het aanleggen van verlichting naast de fietspaden</text:p>
            <text:p text:style-name="common-al">Locatie : langs een deel van de Westermeerdijk en ten westen van “De Schelp”</text:p>
            <text:p text:style-name="common-al">Datum verzending : 2 maart 2023</text:p>
            <text:p text:style-name="common-al">De beschikking en de bijbehorende stukken liggen met ingang van 10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69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9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aanleggen van verlichting naast de fietspaden langs een deel van de Westermeerdijk en ten westen van “De Schelp”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99</meta:user-defined>
    <meta:user-defined meta:name="OVERHEIDop.GmbID/DC.identifier">gmb-2023-103699</meta:user-defined>
    <meta:user-defined meta:name="OVERHEIDop.versieInformatie"/>
  </office:meta>
</office:document-meta>
</file>