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horeca naar wonen aan de Zwaanstraat 20 B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8 Zwaanstraat 20 B te Wijk aan Zee, </text:span>omzetten horeca naar wonen, verleend op 7 maart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6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08 </meta:user-defined>
    <dc:language>nl</dc:language>
    <meta:user-defined meta:name="OVERHEIDop.locatietype/OVERHEIDop.gebiedsmarkering">Adres</meta:user-defined>
    <meta:user-defined meta:name="DC.title">Toestemming voor het omzetten van horeca naar wonen aan de Zwaanstraat 20 B te Wijk aan Ze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93</meta:user-defined>
    <meta:user-defined meta:name="OVERHEIDop.GmbID/DC.identifier">gmb-2023-103693</meta:user-defined>
    <meta:user-defined meta:name="OVERHEIDop.versieInformatie"/>
  </office:meta>
</office:document-meta>
</file>