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en van het bestemmingsplan voor het toestaan van een kringloopwinkel Paul Krugerstraat 2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fwijken van het bestemmingsplan voor het toestaan van een kringloopwinkel ter plaatse van bedrijfshallen gelegen op het Bedrijventerrein Baskensburg op het adres Paul Krugerstraat 263 in Vlissingen (04-03-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6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wijken van het bestemmingsplan voor het toestaan van een kringloopwinkel Paul Krugerstraat 263</meta:user-defined>
    <meta:user-defined meta:name="DCTERMS.W3CDTF/DCTERMS.available">2023-03-09</meta:user-defined>
    <meta:user-defined meta:name="DCTERMS.W3CDTF/OVERHEIDop.jaargang">2023</meta:user-defined>
    <meta:user-defined meta:name="OVERHEIDop.publicationIssue">103692</meta:user-defined>
    <meta:user-defined meta:name="OVERHEIDop.GmbID/DC.identifier">gmb-2023-103692</meta:user-defined>
    <meta:user-defined meta:name="OVERHEIDop.versieInformatie"/>
  </office:meta>
</office:document-meta>
</file>