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twee geschakelde woningen aan Kortenaerlaan 13 en 15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7 februari 2023 tot en met 6 maart 2023 de volgende omgevingsvergunning hebben verleend:</text:p>
            <text:p text:style-name="common-al">Voor : het bouwen van twee geschakelde woningen</text:p>
            <text:p text:style-name="common-al">Locatie : Kortenaerlaan 13 en 15, Zeeheldenwijk</text:p>
            <text:p text:style-name="common-al">Datum verzending : 1 maart 2023</text:p>
            <text:p text:style-name="common-al">De beschikking en de bijbehorende stukken liggen met ingang van 10 maart 2023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0369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9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9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bouwen van twee geschakelde woningen aan Kortenaerlaan 13 en 15 te Urk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3690</meta:user-defined>
    <meta:user-defined meta:name="OVERHEIDop.GmbID/DC.identifier">gmb-2023-103690</meta:user-defined>
    <meta:user-defined meta:name="OVERHEIDop.versieInformatie"/>
  </office:meta>
</office:document-meta>
</file>