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22 t/m 24 september 2023 voor Historisch Zoetermeer, ingediend op 1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evenementenvergunning ontvangen voor 22 september t/m 24 september 2023 voor Historisch Zoetermeer. Locaties: Burgemester Aptrootpark, Markt, Dobbeplas en Nicolaasplein. De aanvraag is geregistreerd onder zaaknummer 2023-016661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8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Historisch Zoetermeer.</meta:user-defined>
    <dc:language>nl</dc:language>
    <meta:user-defined meta:name="OVERHEIDop.locatietype/OVERHEIDop.gebiedsmarkering">Vlak</meta:user-defined>
    <meta:user-defined meta:name="DC.title">Aanvraag evenementenvergunning voor 22 t/m 24 september 2023 voor Historisch Zoetermeer, ingediend op 1 maart 2023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89</meta:user-defined>
    <meta:user-defined meta:name="OVERHEIDop.GmbID/DC.identifier">gmb-2023-103689</meta:user-defined>
    <meta:user-defined meta:name="OVERHEIDop.versieInformatie"/>
  </office:meta>
</office:document-meta>
</file>