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akopbouw aan Flevostraat 3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7 februari 2023 tot en met 6 maart 2023 de volgende omgevingsvergunning hebben verleend:</text:p>
            <text:p text:style-name="common-al">Voor : het bouwen van een dakopbouw</text:p>
            <text:p text:style-name="common-al">Locatie : Flevostraat 35, 8321 HH Urk</text:p>
            <text:p text:style-name="common-al">Datum verzending : 1 maart 2023</text:p>
            <text:p text:style-name="common-al">De beschikking en de bijbehorende stukken liggen met ingang van 10 maart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0368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8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8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opbouw aan Flevostraat 35 te Urk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3686</meta:user-defined>
    <meta:user-defined meta:name="OVERHEIDop.GmbID/DC.identifier">gmb-2023-103686</meta:user-defined>
    <meta:user-defined meta:name="OVERHEIDop.versieInformatie"/>
  </office:meta>
</office:document-meta>
</file>