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welkom borden aan Gaasterland te Beverw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
                <text:span text:style-name="nadrukvet">2023WB0032 Gaasterland te Beverwijk, </text:span>plaatsen welkom borden, ontvangen op 6 maart te Beverwijk.  </text:p>
              </text:list-item>
            </text:list>
            <text:p text:style-name="common-al">Tegen aanvragen kan geen bezwaar worden gemaakt. Mocht u het oneens zijn met de aangevraagde activiteiten raden wij u aan om de bekendmakingen van de genomen besluiten in de gaten te houden.</text:p>
            <text:p text:style-name="common-al">
            <text:span text:style-name="nadrukcur">Op</text:span>
            <text:span text:style-name="nadrukcur"> www.beverwijk.nl (</text:span>
            <text:span text:style-name="nadrukcur">kopje bekendmakingen onder ‘Publicaties) kunt u zich abonneren op alle bekendmakingen in uw (postcode)gebied. U ontvangt dan automatisch die bekendmakingen (ook van andere overheden) die betrekking hebben op uw buurt in uw eigen mailbox.</text:span>
          </text:p>
            <text:p text:style-name="common-al">Beverwijk, 09-03-2023</text:p>
            <text:p text:style-name="common-al">De burgemeester voornoemd,</text:p>
            <text:p text:style-name="last-al">M.E. Smi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103685</text:span><text:line-break/><text:date style:data-style-name="dag" text:fixed="true" text:date-value="2023-03-09"/><text:line-break/><text:date style:data-style-name="jaar" text:fixed="true" text:date-value="2023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3685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3685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/xml/MC-DRP-OmgevingsvergunningAanvraa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3WB0032 </meta:user-defined>
    <dc:language>nl</dc:language>
    <meta:user-defined meta:name="OVERHEIDop.locatietype/OVERHEIDop.gebiedsmarkering">Weg</meta:user-defined>
    <meta:user-defined meta:name="DC.title">Aanvraag vergunning voor het plaatsen van welkom borden aan Gaasterland te Beverwijk</meta:user-defined>
    <meta:user-defined meta:name="DCTERMS.W3CDTF/DCTERMS.available">2023-03-09</meta:user-defined>
    <meta:user-defined meta:name="DCTERMS.W3CDTF/OVERHEIDop.jaargang">2023</meta:user-defined>
    <meta:user-defined meta:name="OVERHEIDop.publicationIssue">103685</meta:user-defined>
    <meta:user-defined meta:name="OVERHEIDop.GmbID/DC.identifier">gmb-2023-103685</meta:user-defined>
    <meta:user-defined meta:name="OVERHEIDop.versieInformatie"/>
  </office:meta>
</office:document-meta>
</file>