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omgevingsvergunning aan Heemskerkerweg 80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3WB030 Heemskerkerweg 80 te Beverwijk, </text:span>wijzigen omgevingsvergunning, ontvangen op 3 maart 2023.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09-03-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03682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682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682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WB030</meta:user-defined>
    <dc:language>nl</dc:language>
    <meta:user-defined meta:name="OVERHEIDop.locatietype/OVERHEIDop.gebiedsmarkering">Adres</meta:user-defined>
    <meta:user-defined meta:name="DC.title">Aanvraag vergunning voor het wijzigen van de omgevingsvergunning aan Heemskerkerweg 80 te Beverwijk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682</meta:user-defined>
    <meta:user-defined meta:name="OVERHEIDop.GmbID/DC.identifier">gmb-2023-103682</meta:user-defined>
    <meta:user-defined meta:name="OVERHEIDop.versieInformatie"/>
  </office:meta>
</office:document-meta>
</file>