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ijdelijke kamerverhuur Nieuweweg 6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tijdelijke kamerverhuur Nieuweweg 67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3-2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7 maart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0367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7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7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vergunning voor tijdelijke kamerverhuur Nieuweweg 67 Tiel ontvangstdatum 23-2-2023.</meta:user-defined>
    <dc:language>nl</dc:language>
    <meta:user-defined meta:name="OVERHEIDop.locatietype/OVERHEIDop.gebiedsmarkering">Adres</meta:user-defined>
    <meta:user-defined meta:name="DC.title">Aanvraag vergunning voor tijdelijke kamerverhuur Nieuweweg 67 Tiel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676</meta:user-defined>
    <meta:user-defined meta:name="OVERHEIDop.GmbID/DC.identifier">gmb-2023-103676</meta:user-defined>
    <meta:user-defined meta:name="OVERHEIDop.versieInformatie"/>
  </office:meta>
</office:document-meta>
</file>