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Zwolsche Diep 12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bouwen van een bedrijfshal</text:p>
            <text:p text:style-name="common-al">Locatie : Zwolsche Diep 12c, 8321 MJ Urk</text:p>
            <text:p text:style-name="common-al">Datum verzending : 28 februari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hal aan Zwolsche Diep 12c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72</meta:user-defined>
    <meta:user-defined meta:name="OVERHEIDop.GmbID/DC.identifier">gmb-2023-103672</meta:user-defined>
    <meta:user-defined meta:name="OVERHEIDop.versieInformatie"/>
  </office:meta>
</office:document-meta>
</file>