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eemskerklaan 27, 3742 A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emskerklaan 27, 3742 AK Baarn</text:span>, het plaatsen van zonnepanelen (03-03-2023).</text:p>
            <text:p text:style-name="common-al">Ingediende aanvragen liggen niet ter inzage.</text:p>
            <text:p text:style-name="last-al">Baarn, 03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366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6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6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2310</meta:user-defined>
    <meta:user-defined meta:name="DCTERMS.abstract">het plaatsen van zonn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Heemskerklaan 27, 3742 AK Baar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664</meta:user-defined>
    <meta:user-defined meta:name="OVERHEIDop.GmbID/DC.identifier">gmb-2023-103664</meta:user-defined>
    <meta:user-defined meta:name="OVERHEIDop.versieInformatie"/>
  </office:meta>
</office:document-meta>
</file>