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olkerakstraat 42-H 1078XT Amsterdam, Volkerakstraat 44-H 1078XT Amsterdam, Roompotstraat 21-H 1078KT Amsterdam, Roompotstraat 19-H 1078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olkerakstraat 42-H 1078XT Amsterdam, Volkerakstraat 44-H 1078XT Amsterdam, Roompotstraat 21-H 1078KT Amsterdam, Roompotstraat 19-H 1078KT Amsterdam</text:p>
            <text:p text:style-name="common-al">Omschrijving: wijzigen van de kozijnen aan de voorgevel met behoud van de bestemming wonen</text:p>
            <text:p text:style-name="common-al">Besluit: verleend</text:p>
            <text:p text:style-name="common-al">Verzonden naar aanvrager op: 07-03-2023</text:p>
            <text:p text:style-name="common-al">Zaaknummer: Z2023-Z000310</text:p>
            <text:p text:style-name="common-al">OLO nummer: 7521843</text:p>
            <text:p text:style-name="common-al">Het besluit en bijbehorende stukken kunt u per e-mail ontvangen. Stuur een verzoek naar <text:a xlink:href="mailto:stadsloket.zuid.vergunningen.dvl@amsterdam.nl?Subject=Dossiernummer Z2023-Z000310" xlink:type="simple">stadsloket.zuid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66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6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6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0310</meta:user-defined>
    <meta:user-defined meta:name="DCTERMS.abstract">wijzigen van de kozijnen aan de voorgevel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olkerakstraat 42-H 1078XT Amsterdam, Volkerakstraat 44-H 1078XT Amsterdam, Roompotstraat 21-H 1078KT Amsterdam, Roompotstraat 19-H 1078KT Amsterdam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663</meta:user-defined>
    <meta:user-defined meta:name="OVERHEIDop.GmbID/DC.identifier">gmb-2023-103663</meta:user-defined>
    <meta:user-defined meta:name="OVERHEIDop.versieInformatie"/>
  </office:meta>
</office:document-meta>
</file>