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 Hendriklaan 17, 3743K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 Hendriklaan 17 3743KA Baarn</text:span>, het inpandig wijzigen van de constructie (07-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6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715</meta:user-defined>
    <meta:user-defined meta:name="DCTERMS.abstract">het inpandig wijzigen van de constructie</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ins Hendriklaan 17, 3743KA, Baarn</meta:user-defined>
    <meta:user-defined meta:name="DCTERMS.W3CDTF/DCTERMS.available">2023-03-09</meta:user-defined>
    <meta:user-defined meta:name="DCTERMS.W3CDTF/OVERHEIDop.jaargang">2023</meta:user-defined>
    <meta:user-defined meta:name="OVERHEIDop.publicationIssue">103662</meta:user-defined>
    <meta:user-defined meta:name="OVERHEIDop.GmbID/DC.identifier">gmb-2023-103662</meta:user-defined>
    <meta:user-defined meta:name="OVERHEIDop.versieInformatie"/>
  </office:meta>
</office:document-meta>
</file>