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erveldbeek, t.h.v. zijkant nr. 9</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een omgevingsvergunning : het vellen van 1 den, op locatie Boekelerveldbeek, t.h.v. zijkant nr. 9. De aanvraag is geregistreerd onder zaaknummer V-2023-004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6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kelerveldbeek, t.h.v. zijkant nr. 9</meta:user-defined>
    <meta:user-defined meta:name="DCTERMS.W3CDTF/DCTERMS.available">2023-01-11</meta:user-defined>
    <meta:user-defined meta:name="DCTERMS.W3CDTF/OVERHEIDop.jaargang">2023</meta:user-defined>
    <meta:user-defined meta:name="OVERHEIDop.publicationIssue">10366</meta:user-defined>
    <meta:user-defined meta:name="OVERHEIDop.GmbID/DC.identifier">gmb-2023-10366</meta:user-defined>
    <meta:user-defined meta:name="OVERHEIDop.versieInformatie"/>
  </office:meta>
</office:document-meta>
</file>