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Wilg Hamse Biezen 0-ong. Kerk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Wilg Hamse Biezen 0-ong. Kerk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7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365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Wilg Hamse Biezen 0-ong. Kerk Avezaath ontvangstdatum 23-2-2023.</meta:user-defined>
    <dc:language>nl</dc:language>
    <meta:user-defined meta:name="OVERHEIDop.locatietype/OVERHEIDop.gebiedsmarkering">Weg</meta:user-defined>
    <meta:user-defined meta:name="DC.title">Aanvraag vergunning voor kappen Wilg Hamse Biezen 0-ong. Kerk Avezaath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59</meta:user-defined>
    <meta:user-defined meta:name="OVERHEIDop.GmbID/DC.identifier">gmb-2023-103659</meta:user-defined>
    <meta:user-defined meta:name="OVERHEIDop.versieInformatie"/>
  </office:meta>
</office:document-meta>
</file>