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Lagekerk 10 t/m 20 en 24 t/m 58 en hogerewaardebesluit</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3 een besluit genomen op de aanvraag omgevingsvergunning voor het bouwen van een appartementencomplex met 24 appartementen op de locatie Lagekerk 10 t/m 20 en 24 t/m 58 (kad. nr. L4532 en L6478). De zaak is geregistreerd onder nummer HZ-2020-1600. Een ontwerpbesluit heeft ter inzage gelegen. Hiertegen zijn geenzienswijzen ingediend. De vergunning is toegekend. Het besluit is niet gewijzigd ten opzichte van het ontwerpbesluit.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op het gebied van de ruimtelijke ordening</text:p>
              </text:list-item>
            </text:list>
            <text:p text:style-name="common-al">De gemeente heeft eveneens een hogerewaardebesluit genomen op grond van de Wet geluidshinder. Het besluit is niet gewijzigd ten opzichte van het ontwerpbesluit. Verder maken burgemeester en wethouders bekend dat geen milieueffectrapport is gemaakt.</text:p>
            <text:p text:style-name="common-al">
            <text:span text:style-name="nadrukvet">Inzage</text:span>
          </text:p>
            <text:p text:style-name="common-al">De besluiten en de relevante bijbehorende stukken zijn opgenomen als bijlagen bij deze publicatie. De stukken geven een beeld van de besluiten. Als u alle stukken wilt inzien, kunt u contact opnemen via het hieronder genoemde e-mailadres of telefoonnummer.</text:p>
            <text:p text:style-name="common-al">
            <text:span text:style-name="nadrukvet">Procedure</text:span>
          </text:p>
            <text:p text:style-name="last-al">Indien u belanghebbende bent kunt u beroep aantekenen tegen het besluit. U dient daartoe een beroepschrift in te dienen bij de Rechtbank Oost-Brabant, afdeling Bestuursrecht, postbus 90125, 5200 MA 's-Hertogenbosch. De termijn voor het indienen van een beroepschrift start op 10 maart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0365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5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5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mgevingsvergunning Lagekerk 10 t/m 20 en 24 t/m 58 en hogerewaardebesluit</meta:user-defined>
    <meta:user-defined meta:name="DCTERMS.W3CDTF/DCTERMS.available">2023-03-09</meta:user-defined>
    <meta:user-defined meta:name="DCTERMS.W3CDTF/OVERHEIDop.jaargang">2023</meta:user-defined>
    <meta:user-defined meta:name="OVERHEIDop.externeBijlage">2172_201111_DO-201_Gevels_pdf(publiceerbaar)|exb-2023-11930</meta:user-defined>
    <meta:user-defined meta:name="OVERHEIDop.externeBijlage">2172_201111_DO-301_Doorsnedes_pdf(puibliceerbaar)|exb-2023-11931</meta:user-defined>
    <meta:user-defined meta:name="OVERHEIDop.externeBijlage">Scan besluit omgevingsvergunning HZ-2020-1600 (...|exb-2023-11932</meta:user-defined>
    <meta:user-defined meta:name="OVERHEIDop.externeBijlage">ng_incl__rijcurves_Grasveld_versie_3_pdf (publi...|exb-2023-11933</meta:user-defined>
    <meta:user-defined meta:name="OVERHEIDop.externeBijlage">2172_201111_DO-100_Begane_grond_pdf(publiceerbaar)|exb-2023-11934</meta:user-defined>
    <meta:user-defined meta:name="OVERHEIDop.externeBijlage">2172_201111_DO-101_Eerste_verdieping_pdf(public...|exb-2023-11935</meta:user-defined>
    <meta:user-defined meta:name="OVERHEIDop.externeBijlage">2172_201111_DO-102_Tweede_verdieping_pdf(public...|exb-2023-11936</meta:user-defined>
    <meta:user-defined meta:name="OVERHEIDop.externeBijlage">2172_201111_DO-103_Dakaanzicht_pdf(publiceerbaar)|exb-2023-11937</meta:user-defined>
    <meta:user-defined meta:name="OVERHEIDop.externeBijlage">Besluit hogere waarde Wgh definitief (publiceer...|exb-2023-11938</meta:user-defined>
    <meta:user-defined meta:name="OVERHEIDop.publicationIssue">103656</meta:user-defined>
    <meta:user-defined meta:name="OVERHEIDop.GmbID/DC.identifier">gmb-2023-103656</meta:user-defined>
    <meta:user-defined meta:name="OVERHEIDop.versieInformatie"/>
  </office:meta>
</office:document-meta>
</file>