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Achter ’t postkantoor 46, 48 en 50, (kad. sectie D, nr. 3740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255220</text:p>
            <text:p text:style-name="common-al"/>
            <text:p text:style-name="common-al">Adres: Achter ’t postkantoor 46, 48 en 50, (kad. sectie D, nr. 3740) in Oudenbosch</text:p>
            <text:p text:style-name="common-al"/>
            <text:p text:style-name="common-al">Activiteit:het herontwikkelen fase 2 van de Rijksmonumentale Mariabouw (het realiseren van 15 woonfuncties voor zorg, kantoorfunctie en ondersteunende horeca (foyer)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220</meta:user-defined>
    <dc:language>nl</dc:language>
    <meta:user-defined meta:name="OVERHEIDop.locatietype/OVERHEIDop.gebiedsmarkering">Weg</meta:user-defined>
    <meta:user-defined meta:name="DC.title">Verleende omgevingsvergunning uitgebreide voorbereidingsprocedure, Achter ’t postkantoor 46, 48 en 50, (kad. sectie D, nr. 3740) in Oud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655</meta:user-defined>
    <meta:user-defined meta:name="OVERHEIDop.GmbID/DC.identifier">gmb-2023-103655</meta:user-defined>
    <meta:user-defined meta:name="OVERHEIDop.versieInformatie"/>
  </office:meta>
</office:document-meta>
</file>