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7-03-2023 hebben wij een reguliere omgevingsvergunning verleend voor het verbouwen en vergroten van een woning op het adres Twickelerlaan 9 7495VG Ambt Delden. Deze vergunning staat ingeschreven onder zaaknummer 00003713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365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5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5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71332</meta:user-defined>
    <meta:user-defined meta:name="DCTERMS.abstract">het verbouwen en vergroten van een woning</meta:user-defined>
    <dc:language>nl</dc:language>
    <meta:user-defined meta:name="OVERHEIDop.locatietype/OVERHEIDop.gebiedsmarkering">Punt</meta:user-defined>
    <meta:user-defined meta:name="DC.title">Op 07-03-2023 hebben wij een reguliere omgevingsvergunning verleend voor het verbouwen en vergroten van een woning op het adres Twickelerlaan 9 7495VG Ambt Delden. Deze vergunning staat ingeschreven onder zaaknummer 0000371332.</meta:user-defined>
    <meta:user-defined meta:name="DCTERMS.W3CDTF/DCTERMS.available">2023-03-09</meta:user-defined>
    <meta:user-defined meta:name="DCTERMS.W3CDTF/OVERHEIDop.jaargang">2023</meta:user-defined>
    <meta:user-defined meta:name="OVERHEIDop.publicationIssue">103654</meta:user-defined>
    <meta:user-defined meta:name="OVERHEIDop.GmbID/DC.identifier">gmb-2023-103654</meta:user-defined>
    <meta:user-defined meta:name="OVERHEIDop.versieInformatie"/>
  </office:meta>
</office:document-meta>
</file>