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hele gemeen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januari 2023 een besluit genomen op de aanvraag met zaaknummer 2022-071532 voor plaatsen van containers binnen de gehele gemeente Vaals voor het jaar 2023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plaatsen van roerende goeder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6 januari 2023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36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ehele gemeente Vaals</meta:user-defined>
    <dc:language>nl</dc:language>
    <meta:user-defined meta:name="OVERHEIDop.locatietype/OVERHEIDop.gebiedsmarkering">Vlak</meta:user-defined>
    <meta:user-defined meta:name="DC.title">Kennisgeving besluit op Aanvraag beschikking, gehele gemeente Vaals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65</meta:user-defined>
    <meta:user-defined meta:name="OVERHEIDop.GmbID/DC.identifier">gmb-2023-10365</meta:user-defined>
    <meta:user-defined meta:name="OVERHEIDop.versieInformatie"/>
  </office:meta>
</office:document-meta>
</file>