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</office:automatic-styles>
  <office:body>
    <office:text>
      <text:p text:style-name="new_page_staatscourant"/>
      <text:p text:style-name="single-kop-titel">Wijziging van de Beleidsregels Eenmalige energietoeslag gemeente Leidschendam-Voorburg 2022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idschendam-Voorburg,</text:p>
            <text:p text:style-name="al">gelezen het bestuurlijk behandelvoorstel met kenmerk 3268;</text:p>
            <text:p text:style-name="al">besluit:</text:p>
            <text:p text:style-name="al">vast te stellen de volgende wijziging van de Beleidsregels Eenmalige energietoeslag gemeente Leidschendam-Voorburg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</text:p>
            <text:p text:style-name="al">Artikel 2 en de toelichting bij artikel 2 van de Beleidsregels Eenmalige energietoeslag gemeente Leidschendam-Voorburg 2022 worden gewijzigd zoals opgenomen in de bijlage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d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7 maart 2023.</text:span></text:p>
            <text:p><text:span text:style-name="functie"/></text:p>
            <text:p><text:span text:style-name="functie">A. van Mazijk, M. Vroom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Behorende bij het collegebesluit (3268) tot wijziging van de Beleidsregels Eenmalige energietoeslag gemeente Leidschendam-Voorburg 2022.</text:p>
          <text:p text:style-name="al">De beleidsregels worden gewijzigd als volgt: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taand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ieuw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tikel 2: Hoogte energietoeslag</text:span>
                  </text:p>
                  <text:p text:style-name="table_al">De energietoeslag bedraagt in 2022 eenmalig <text:span text:style-name="nadrukcur">€ 1.300,-</text:span> per huishouden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rtikel 2: Hoogte energietoeslag</text:span>
                  </text:p>
                  <text:p text:style-name="table_al">De energietoeslag bedraagt in 2022 eenmalig <text:span text:style-name="nadrukvet">€ 1.800,-</text:span> per huishoud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lichting - Artikel 2 Hoogte energietoeslag</text:span>
                  </text:p>
                  <text:p text:style-name="table_al">Dit artikel behoeft geen nadere toelichting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 - Artikel 2 Hoogte energietoeslag</text:span>
                  </text:p>
                  <text:p text:style-name="table_al">Met de verhoging van de energietoeslag naar € 1.800,- geeft het College uitvoering aan de mogelijkheid die het Rijk biedt om € 500,- van de energietoeslag 2023 toe te voegen aan de energietoeslag 2022. Het totaalbedrag van de energietoeslag 2022 komt hiermee uit op € 1.800,-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64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04-09</meta:user-defined>
    <meta:user-defined meta:name="DC.source">artikel 35 van de Participatiewet]|[1.0:c:BWBR0015703&amp;artikel=35&amp;g=2022-04-01</meta:user-defined>
    <meta:user-defined meta:name="OVERHEIDop.referentienummer">3268</meta:user-defined>
    <meta:user-defined meta:name="DCTERMS.alternative">Wijziging Beleidsregels Eenmalige energietoeslag gemeente Leidschendam-Voorburg 2022</meta:user-defined>
    <dc:language>nl</dc:language>
    <meta:user-defined meta:name="OVERHEIDop.locatietype/OVERHEIDop.gebiedsmarkering">Gemeente</meta:user-defined>
    <meta:user-defined meta:name="DC.title">Beleidsregels Eenmalige energietoeslag gemeente Leidschendam-Voorburg 202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45</meta:user-defined>
    <meta:user-defined meta:name="OVERHEIDop.betreftRegeling">CVDR676032_4</meta:user-defined>
    <meta:user-defined meta:name="xs:date/OVERHEIDop.startdatum">2023-03-10</meta:user-defined>
    <meta:user-defined meta:name="OVERHEIDop.GmbID/DC.identifier">gmb-2023-103645</meta:user-defined>
    <meta:user-defined meta:name="OVERHEIDop.versieInformatie"/>
  </office:meta>
</office:document-meta>
</file>