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7-9-3-5">
      <text:list-level-style-bullet text:bullet-char="•" text:level="1">
        <style:list-level-properties text:min-label-width="10mm"/>
      </text:list-level-style-bullet>
    </text:list-style>
    <text:list-style style:name="id1-3-2-2-7-9-3-6">
      <text:list-level-style-bullet text:bullet-char="•" text:level="1">
        <style:list-level-properties text:min-label-width="10mm"/>
      </text:list-level-style-bullet>
    </text:list-style>
    <text:list-style style:name="id1-3-2-2-7-9-3-7">
      <text:list-level-style-bullet text:bullet-char="•" text:level="1">
        <style:list-level-properties text:min-label-width="10mm"/>
      </text:list-level-style-bullet>
    </text:list-style>
    <text:list-style style:name="id1-3-2-2-7-9-3-8">
      <text:list-level-style-bullet text:bullet-char="•" text:level="1">
        <style:list-level-properties text:min-label-width="10mm"/>
      </text:list-level-style-bullet>
    </text:list-style>
    <text:list-style style:name="id1-3-2-2-7-9-3-9">
      <text:list-level-style-bullet text:bullet-char="•" text:level="1">
        <style:list-level-properties text:min-label-width="10mm"/>
      </text:list-level-style-bullet>
    </text:list-style>
    <text:list-style style:name="id1-3-2-2-7-9-3-10">
      <text:list-level-style-bullet text:bullet-char="•" text:level="1">
        <style:list-level-properties text:min-label-width="10mm"/>
      </text:list-level-style-bullet>
    </text:list-style>
    <text:list-style style:name="id1-3-2-2-7-9-3-11">
      <text:list-level-style-bullet text:bullet-char="•" text:level="1">
        <style:list-level-properties text:min-label-width="10mm"/>
      </text:list-level-style-bullet>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onderzoeksrecht van de gemeenteraad 2015 – gemeente Enkhuizen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voorzitter en griffier van de gemeenteraad d.d. 4 maart 2015, nummer 2015008;</text:p>
            <text:p text:style-name="al"/>
            <text:p text:style-name="al">gehoord het verzoek van het presidium van de gemeenteraad van Enkhuizen aan de griffier een verordening voor te bereiden;</text:p>
            <text:p text:style-name="al"/>
            <text:p text:style-name="al">gelet op de artikelen 155a tot en met 155f van de Gemeentewet;</text:p>
            <text:p text:style-name="al"/>
            <text:p text:style-name="al">b e s l u i t :</text:p>
            <text:p text:style-name="al"/>
            <text:p text:style-name="al">vast te stellen de navolgende <text:span text:style-name="nadrukvet">Verordening op het onderzoeksrecht van de gemeenteraad 2015 – gemeente Enkhuiz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van het onderzoek</text:p>
            <text:list text:style-name="id1-3-2-2-1-2">
              <text:list-item text:style-override="id1-3-2-2-1-2">
                <text:number>1.</text:number>
                <text:p text:style-name="al">De raad, kan op voorstel van een of meer van zijn leden besluiten tot het instellen van een onderzoek naar het door het college van burgemeester en wethouders of door de burgemeester als eigenstandig bestuursorgaan gevoerde bestuur.</text:p>
              </text:list-item>
              <text:list-item text:style-override="id1-3-2-2-1-3">
                <text:number>2.</text:number>
                <text:p text:style-name="al">De raad kan besluiten tot het verrichten van een vooronderzoek naar de zin, passendheid, mogelijke gevolgen en kosten van een mogelijk in te stellen onderzoek naar het door het college van burgemeester en wethouders of burgemeester gevoerde bestuur. De raad stelt hiertoe een voorbereidingscommissie in. Deze commissie bestaat uit tenminste drie leden.</text:p>
              </text:list-item>
              <text:list-item text:style-override="id1-3-2-2-1-4">
                <text:number>3.</text:number>
                <text:p text:style-name="al">Het besluit tot het instellen van een onderzoek omvat een omschrijving van het onderwerp van onderzoek, de onderzoeksvraag, alsmede een toelichting.</text:p>
              </text:list-item>
              <text:list-item text:style-override="id1-3-2-2-1-5">
                <text:number>4.</text:number>
                <text:p text:style-name="al">De in het derde lid bedoelde omschrijving kan, hangende het onderzoek, al dan niet op verzoek van de in artikel 2 genoemde onderzoekscommissie, door de raad worden gewijzigd.</text:p>
              </text:list-item>
            </text:list>
          </text:section>
          <text:section text:name="artikel_id1-3-2-2-2" text:style-name="artikel">
            <text:p text:style-name="artikel_kop_titel"><text:span text:style-name="artikel_kop_label">Artikel</text:span> <text:span text:style-name="artikel_kop_nr">2.</text:span> Onderzoekscommissie</text:p>
            <text:list text:style-name="id1-3-2-2-2-2">
              <text:list-item text:style-override="id1-3-2-2-2-2">
                <text:number>1.</text:number>
                <text:p text:style-name="al">De uitvoering van het besluit tot het instellen van een onderzoek wordt opgedragen aan een na dit besluit daartoe in te stellen onderzoekscommissie.</text:p>
              </text:list-item>
              <text:list-item text:style-override="id1-3-2-2-2-3">
                <text:number>2.</text:number>
                <text:p text:style-name="al">De onderzoekscommissie bestaat uit tenminste drie raadsleden. Voor ieder lid kan een plaatsvervanger uit het midden van de raad worden aangewezen; . </text:p>
              </text:list-item>
              <text:list-item text:style-override="id1-3-2-2-2-4">
                <text:number>3.</text:number>
                <text:p text:style-name="al">De onderzoekscommissie kan de bij deze verordening of Gemeentewet verleende bevoegdheden uitsluitend uitoefenen, indien tenminste drie van haar leden of als zodanig optredende plaatsvervangende leden tegenwoordig zijn.</text:p>
              </text:list-item>
              <text:list-item text:style-override="id1-3-2-2-2-5">
                <text:number>4.</text:number>
                <text:p text:style-name="al">De onderzoekscommissie besluit met meerderheid van stemmen.</text:p>
              </text:list-item>
              <text:list-item text:style-override="id1-3-2-2-2-6">
                <text:number>5.</text:number>
                <text:p text:style-name="al">Bij de instelling van de onderzoekscommissie kan de raad nadere regels vaststellen met betrekking tot de rapportage van de onderzoekscommissie aan de raad. Daarbij wordt aangegeven in hoeverre artikel 6 lid 6 van deze verordening nog van toepassing is.</text:p>
              </text:list-item>
              <text:list-item text:style-override="id1-3-2-2-2-7">
                <text:number>6.</text:number>
                <text:p text:style-name="al">De bevoegdheid en de werkzaamheden van de onderzoekscommissie worden door het aftreden van de raad niet geschorst.</text:p>
              </text:list-item>
            </text:list>
          </text:section>
          <text:section text:name="artikel_id1-3-2-2-3" text:style-name="artikel">
            <text:p text:style-name="artikel_kop_titel"><text:span text:style-name="artikel_kop_label">Artikel</text:span> <text:span text:style-name="artikel_kop_nr">3.</text:span> Bekendmaking besluiten</text:p>
            <text:p text:style-name="al">Het besluit tot het instellen van een onderzoek, het besluit van samenstelling van de onderzoekscommissie en het besluit zoals bedoeld in artikel 1, vierde lid, wordt op de gebruikelijke wijze bekend gemaakt.</text:p>
          </text:section>
          <text:section text:name="artikel_id1-3-2-2-4" text:style-name="artikel">
            <text:p text:style-name="artikel_kop_titel"><text:span text:style-name="artikel_kop_label">Artikel</text:span> <text:span text:style-name="artikel_kop_nr">4.</text:span> Voorzitter en plaatsvervangend voorzitter</text:p>
            <text:list text:style-name="id1-3-2-2-4-2">
              <text:list-item text:style-override="id1-3-2-2-4-2">
                <text:number>1.</text:number>
                <text:p text:style-name="al">De leden van de onderzoekscommissie kiezen uit hun midden een voorzitter en een plaatsvervangend voorzitter.</text:p>
              </text:list-item>
              <text:list-item text:style-override="id1-3-2-2-4-3">
                <text:number>2.</text:number>
                <text:p text:style-name="al">De voorzitter is belast met:</text:p>
                <text:list text:style-name="id1-3-2-2-4-3-3">
                  <text:list-item text:style-override="id1-3-2-2-4-3-3-1">
                    <text:number>a.</text:number>
                    <text:p text:style-name="al">het leiden van de beraadslaging en hoorzitting;</text:p>
                  </text:list-item>
                  <text:list-item text:style-override="id1-3-2-2-4-3-3-2">
                    <text:number>b.</text:number>
                    <text:p text:style-name="al">het handhaven van de orde;</text:p>
                  </text:list-item>
                  <text:list-item text:style-override="id1-3-2-2-4-3-3-3">
                    <text:number>c.</text:number>
                    <text:p text:style-name="al">het doen naleven van bij of krachtens deze verordening gestelde regels;</text:p>
                  </text:list-item>
                  <text:list-item text:style-override="id1-3-2-2-4-3-3-4">
                    <text:number>d.</text:number>
                    <text:p text:style-name="al">hetgeen deze verordening hem verder opdraagt.</text:p>
                  </text:list-item>
                </text:list>
              </text:list-item>
            </text:list>
          </text:section>
          <text:section text:name="artikel_id1-3-2-2-5" text:style-name="artikel">
            <text:p text:style-name="artikel_kop_titel"><text:span text:style-name="artikel_kop_label">Artikel</text:span> <text:span text:style-name="artikel_kop_nr">5.</text:span> Beëindiging lidmaatschap onderzoekscommissie</text:p>
            <text:list text:style-name="id1-3-2-2-5-2">
              <text:list-item text:style-override="id1-3-2-2-5-2">
                <text:number>1.</text:number>
                <text:p text:style-name="al">Het lidmaatschap van de onderzoekscommissie eindigt indien:</text:p>
                <text:list text:style-name="id1-3-2-2-5-2-3">
                  <text:list-item text:style-override="id1-3-2-2-5-2-3-1">
                    <text:number>a.</text:number>
                    <text:p text:style-name="al">de raad besluit tot opheffing van de onderzoekscommissie;</text:p>
                  </text:list-item>
                  <text:list-item text:style-override="id1-3-2-2-5-2-3-2">
                    <text:number>b.</text:number>
                    <text:p text:style-name="al">een lid ophoudt lid te zijn van de raad;</text:p>
                  </text:list-item>
                  <text:list-item text:style-override="id1-3-2-2-5-2-3-3">
                    <text:number>c.</text:number>
                    <text:p text:style-name="al">de onderzoekscommissie besluit een lid van haar commissie te horen;</text:p>
                  </text:list-item>
                  <text:list-item text:style-override="id1-3-2-2-5-2-3-4">
                    <text:number>d.</text:number>
                    <text:p text:style-name="al">een lid ontslag neemt.</text:p>
                  </text:list-item>
                </text:list>
              </text:list-item>
              <text:list-item text:style-override="id1-3-2-2-5-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5-4">
                <text:number>3.</text:number>
                <text:p text:style-name="al">In openstaande vacatures wordt zo spoedig mogelijk voorzien.</text:p>
              </text:list-item>
              <text:list-item text:style-override="id1-3-2-2-5-5">
                <text:number>4.</text:number>
                <text:p text:style-name="al">Het eerste tot en met derde lid zijn van overeenkomstige toepassing op de plaatsvervangende leden.</text:p>
              </text:list-item>
            </text:list>
          </text:section>
          <text:section text:name="artikel_id1-3-2-2-6" text:style-name="artikel">
            <text:p text:style-name="artikel_kop_titel"><text:span text:style-name="artikel_kop_label">Artikel</text:span> <text:span text:style-name="artikel_kop_nr">6.</text:span> Beraadslagingen</text:p>
            <text:list text:style-name="id1-3-2-2-6-2">
              <text:list-item text:style-override="id1-3-2-2-6-2">
                <text:number>1.</text:number>
                <text:p text:style-name="al">De onderzoekscommissie beraadslaagt op de door haar te bepalen dagen en in bijzondere gevallen, indien één lid van de commissie, onder opgaaf van redenen, dat nodig acht.</text:p>
              </text:list-item>
              <text:list-item text:style-override="id1-3-2-2-6-3">
                <text:number>2.</text:number>
                <text:p text:style-name="al">De onderzoekscommissie beraadslaagt achter gesloten deuren.</text:p>
              </text:list-item>
              <text:list-item text:style-override="id1-3-2-2-6-4">
                <text:number>3.</text:number>
                <text:p text:style-name="al">De voorzitter roept de leden schriftelijk of per e-mail in vergadering bijeen onder opgaaf van de punten die behandeld zullen worden en zorgt dat stukken die op de agenda betrekking hebben tijdig aan de leden worden toegezonden of tijdig voor de leden ter inzage worden gelegd.</text:p>
              </text:list-item>
              <text:list-item text:style-override="id1-3-2-2-6-5">
                <text:number>4.</text:number>
                <text:p text:style-name="al">In spoedeisende gevallen kan de voorzitter van het bepaalde in de vorige leden afwijken.</text:p>
              </text:list-item>
              <text:list-item text:style-override="id1-3-2-2-6-6">
                <text:number>5.</text:number>
                <text:p text:style-name="al">De commissiegriffier maakt een beknopt verslag van de vergadering, dat de onderzoekscommissie in de eerstvolgende vergadering ter vaststelling wordt aangeboden.</text:p>
              </text:list-item>
              <text:list-item text:style-override="id1-3-2-2-6-7">
                <text:number>6.</text:number>
                <text:p text:style-name="al">De onderzoekscommissie kan, met in achtneming van het bepaalde in artikel 2 lid 5, bepalen dat uit een beraadslaging geen mededelingen mogen worden gedaan, totdat de onderzoekscommissie een rapport aan de raad presenteert.</text:p>
              </text:list-item>
              <text:list-item text:style-override="id1-3-2-2-6-8">
                <text:number>7.</text:number>
                <text:p text:style-name="al">De onderzoeks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 dan wel totdat de door de commissie ingestelde periode van geheimhouding is geëindigd.</text:p>
              </text:list-item>
            </text:list>
          </text:section>
          <text:section text:name="artikel_id1-3-2-2-7" text:style-name="artikel">
            <text:p text:style-name="artikel_kop_titel"><text:span text:style-name="artikel_kop_label">Artikel</text:span> <text:span text:style-name="artikel_kop_nr">7.</text:span> Ambtelijke ondersteuning en bijstand</text:p>
            <text:list text:style-name="id1-3-2-2-7-2">
              <text:list-item text:style-override="id1-3-2-2-7-2">
                <text:number>1.</text:number>
                <text:p text:style-name="al">Alle activiteiten van de leden en de aan de onderzoekscommissie toegevoegde medewerkers vallen onder de politieke verantwoordelijkheid van de commissie.</text:p>
              </text:list-item>
              <text:list-item text:style-override="id1-3-2-2-7-3">
                <text:number>2.</text:number>
                <text:p text:style-name="al">De raad benoemt ter ondersteuning van de onderzoekscommissie een commissiegriffier en een plaatsvervangend commissiegriffier.</text:p>
              </text:list-item>
              <text:list-item text:style-override="id1-3-2-2-7-4">
                <text:number>3.</text:number>
                <text:p text:style-name="al">De taak van de commissiegriffier is te zorgen voor inhoudelijke en organisatorische ondersteuning van de commissie onder verantwoordelijkheid van de raadsgriffier.</text:p>
              </text:list-item>
              <text:list-item text:style-override="id1-3-2-2-7-5">
                <text:number>4.</text:number>
                <text:p text:style-name="al">De commissiegriffier is bij iedere vergadering van de onderzoekscommissie aanwezig en bij iedere hoorzitting.</text:p>
              </text:list-item>
              <text:list-item text:style-override="id1-3-2-2-7-6">
                <text:number>5.</text:number>
                <text:p text:style-name="al">De in het tweede lid bedoelde ondersteuning wordt in beginsel gevonden binnen de raadsgriffie en zonodig aangevuld met ondersteuning vanuit het ambtelijk apparaat.</text:p>
              </text:list-item>
              <text:list-item text:style-override="id1-3-2-2-7-7">
                <text:number>6.</text:number>
                <text:p text:style-name="al">De verordening ambtelijke bijstand is niet van toepassing.</text:p>
              </text:list-item>
              <text:list-item text:style-override="id1-3-2-2-7-8">
                <text:number>7.</text:number>
                <text:p text:style-name="al">Indien de onderzoekscommissie besluit de uitvoering van bepaalde delen van het onderzoek neer te leggen bij derden, vindt deze uitvoering plaats onder haar verantwoordelijkheid.</text:p>
              </text:list-item>
              <text:list-item text:style-override="id1-3-2-2-7-9">
                <text:number>8.</text:number>
                <text:p text:style-name="al">Zo spoedig mogelijk na instelling van de commissie c.q. vaststelling van de onderzoeksopdracht stelt de commissievoorzitter, in overleg met de griffier en gemeentesecretaris, voor zover een beroep wordt gedaan op het ambtelijk apparaat, een concept plan van aanpak op waarin zij in ieder geval aandacht besteden aan:</text:p>
                <text:list text:style-name="id1-3-2-2-7-9-3">
                  <text:list-item text:style-override="id1-3-2-2-7-9-3-1">
                    <text:number>•</text:number>
                    <text:p text:style-name="al">de uitvoering van de onderzoeksopdracht;</text:p>
                  </text:list-item>
                  <text:list-item text:style-override="id1-3-2-2-7-9-3-2">
                    <text:number>•</text:number>
                    <text:p text:style-name="al">de eerste planning van de uit te voeren taken;</text:p>
                  </text:list-item>
                  <text:list-item text:style-override="id1-3-2-2-7-9-3-3">
                    <text:number>•</text:number>
                    <text:p text:style-name="al">de taakverdeling;</text:p>
                  </text:list-item>
                  <text:list-item text:style-override="id1-3-2-2-7-9-3-4">
                    <text:number>•</text:number>
                    <text:p text:style-name="al">de taak en rol van de voorzitter;</text:p>
                  </text:list-item>
                  <text:list-item text:style-override="id1-3-2-2-7-9-3-5">
                    <text:number>•</text:number>
                    <text:p text:style-name="al">de nadere invulling van de wenselijke ondersteuning</text:p>
                  </text:list-item>
                  <text:list-item text:style-override="id1-3-2-2-7-9-3-6">
                    <text:number>•</text:number>
                    <text:p text:style-name="al">de plaats en de omvang van de werkruimten;</text:p>
                  </text:list-item>
                  <text:list-item text:style-override="id1-3-2-2-7-9-3-7">
                    <text:number>•</text:number>
                    <text:p text:style-name="al">de noodzaak van een informatieprotocol;</text:p>
                  </text:list-item>
                  <text:list-item text:style-override="id1-3-2-2-7-9-3-8">
                    <text:number>•</text:number>
                    <text:p text:style-name="al">de archivering en classificering;</text:p>
                  </text:list-item>
                  <text:list-item text:style-override="id1-3-2-2-7-9-3-9">
                    <text:number>•</text:number>
                    <text:p text:style-name="al">de geheimhoudings- en beveiligingsaspecten, met name ten aanzien van de (on) toegankelijkheid van de digitaal opgeslagen stukken;</text:p>
                  </text:list-item>
                  <text:list-item text:style-override="id1-3-2-2-7-9-3-10">
                    <text:number>•</text:number>
                    <text:p text:style-name="al">de vertrouwelijkheid van de informatie in de verschillende fasen van het onderzoek;</text:p>
                  </text:list-item>
                  <text:list-item text:style-override="id1-3-2-2-7-9-3-11">
                    <text:number>•</text:number>
                    <text:p text:style-name="al">de contacten met de pers.</text:p>
                  </text:list-item>
                </text:list>
              </text:list-item>
              <text:list-item text:style-override="id1-3-2-2-7-10">
                <text:number>9.</text:number>
                <text:p text:style-name="al">De commissie stelt het plan van aanpak vast en brengt deze vervolgens ter kennis van de raad.</text:p>
              </text:list-item>
            </text:list>
          </text:section>
          <text:section text:name="artikel_id1-3-2-2-8" text:style-name="artikel">
            <text:p text:style-name="artikel_kop_titel"><text:span text:style-name="artikel_kop_label">Artikel</text:span> <text:span text:style-name="artikel_kop_nr">8.</text:span> Verplichte medewerking aan onderzoek</text:p>
            <text:list text:style-name="id1-3-2-2-8-2">
              <text:list-item text:style-override="id1-3-2-2-8-2">
                <text:number>1.</text:number>
                <text:p text:style-name="al">Met ingang van de inwerkingtreding van de besluiten tot instelling van een onderzoek en tot instelling van de onderzoekscommissie zijn leden en gewezen leden van de raad, de burgemeester en gewezen burgemeesters, wethouders en gewezen wethouders, leden en gewezen leden van de rekenkamercommissie, leden en gewezen leden van een door de raad, het college van burgemeester en wethouders of de burgemeester ingestelde commissie, ambtenaren of gewezen ambtenaren, door of vanwege het gemeentebestuur aangesteld of daaraan ondergeschikt, verplicht te voldoen aan een vordering van de onderzoekscommissie tot het verschaffen van inzage in, het geven van afschrift van of het anderszins laten kennisnemen van alle bescheiden waarover zij beschikken en waarvan naar het redelijk oordeel van de onderzoekscommissie inzage, afschrift of kennisneming anderszins voor het doen van onderzoek als bedoeld in artikel 1 nodig is.</text:p>
              </text:list-item>
              <text:list-item text:style-override="id1-3-2-2-8-3">
                <text:number>2.</text:number>
                <text:p text:style-name="al">Indien een vordering als bedoeld in het eerste lid betrekking heeft op bescheiden die afkomstig zijn van een instelling van de Europese Unie of van het Rijk en kennisneming van die bescheiden door de onderzoekscommissie het belang van de Europese Unie of de Staat kan schaden, wordt niet dan met toestemming van de minister van Binnenlandse Zaken en Koninkrijksrelaties aan de vordering voldaan.</text:p>
              </text:list-item>
              <text:list-item text:style-override="id1-3-2-2-8-4">
                <text:number>3.</text:number>
                <text:p text:style-name="al">Ambtenaren, door of vanwege het gemeentebestuur aangesteld of daaraan ondergeschikt, zijn gehouden om aan een onderzoek alle door de onderzoekscommissie gevorderde medewerking als bedoeld in het eerste lid te verlenen.</text:p>
              </text:list-item>
            </text:list>
          </text:section>
          <text:section text:name="artikel_id1-3-2-2-9" text:style-name="artikel">
            <text:p text:style-name="artikel_kop_titel"><text:span text:style-name="artikel_kop_label">Artikel</text:span> <text:span text:style-name="artikel_kop_nr">9.</text:span> Vrijwillige medewerking aan onderzoek</text:p>
            <text:list text:style-name="id1-3-2-2-9-2">
              <text:list-item text:style-override="id1-3-2-2-9-2">
                <text:number>1.</text:number>
                <text:p text:style-name="al">De onderzoekscommissie kan buiten de in artikel 8, eerste lid, genoemde personen tevens anderen verzoeken om medewerking aan het onderzoek te verlenen. Laatstgenoemde medewerking geschiedt op vrijwillige basis.</text:p>
              </text:list-item>
              <text:list-item text:style-override="id1-3-2-2-9-3">
                <text:number>2.</text:number>
                <text:p text:style-name="al">Een ieder die over informatie denkt te beschikken die van belang kan zijn voor het onderzoek kan zich uit eigener beweging melden of wordt uitgenodigd zich te melden bij de voorzitter van de onderzoekscommissie. De commissie kan een dergelijke uitnodiging publiceren met een omschrijving van het onderwerp van het onderzoek. De commissie besluit of van deze informatie gebruik wordt gemaakt.</text:p>
              </text:list-item>
              <text:list-item text:style-override="id1-3-2-2-9-4">
                <text:number>3.</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
          </text:section>
          <text:section text:name="artikel_id1-3-2-2-10" text:style-name="artikel">
            <text:p text:style-name="artikel_kop_titel"><text:span text:style-name="artikel_kop_label">Artikel</text:span> <text:span text:style-name="artikel_kop_nr">10.</text:span> Verplichtingen getuigen en deskundigen</text:p>
            <text:list text:style-name="id1-3-2-2-10-2">
              <text:list-item text:style-override="id1-3-2-2-10-2">
                <text:number>1.</text:number>
                <text:p text:style-name="al">Personen als bedoeld in artikel 8, eerste lid, zijn verplicht te voldoen aan een oproep van de onderzoekscommissie om als getuige of deskundige te worden gehoord.</text:p>
              </text:list-item>
              <text:list-item text:style-override="id1-3-2-2-10-3">
                <text:number>2.</text:number>
                <text:p text:style-name="al">Een getuige of deskundige die door de onderzoekscommissie wordt gehoord is niet tevens lid van de onderzoekscommissie.</text:p>
              </text:list-item>
              <text:list-item text:style-override="id1-3-2-2-10-4">
                <text:number>3.</text:number>
                <text:p text:style-name="al">De getuigen zijn verplicht getuigenis af te leggen.</text:p>
              </text:list-item>
              <text:list-item text:style-override="id1-3-2-2-10-5">
                <text:number>4.</text:number>
                <text:p text:style-name="al">De deskundigen zijn verplicht hun diensten onpartijdig en naar beste weten als zodanig te verlenen.</text:p>
              </text:list-item>
              <text:list-item text:style-override="id1-3-2-2-10-6">
                <text:number>5.</text:number>
                <text:p text:style-name="al">De onderzoekscommissie kan besluiten dat getuigen uitsluitend worden verhoord na het afleggen van een eed of belofte. Zij leggen dan in de vergadering van de onderzoekscommissie, in handen van de voorzitter, de eed of belofte af dat zij de gehele waarheid en niets dan de waarheid zullen zeggen.</text:p>
              </text:list-item>
              <text:list-item text:style-override="id1-3-2-2-10-7">
                <text:number>6.</text:number>
                <text:p text:style-name="al">Een getuige is gerechtigd zich tijdens het verhoor te laten bijstaan. Om gewichtige redenen kan de commissie besluiten, dat een getuige zonder bijstand wordt gehoord.</text:p>
              </text:list-item>
              <text:list-item text:style-override="id1-3-2-2-10-8">
                <text:number>7.</text:number>
                <text:p text:style-name="al">Een deskundige kan zich tijdens het verhoor laten bijstaan, indien de onderzoekscommissie daarmee instemt.</text:p>
              </text:list-item>
              <text:list-item text:style-override="id1-3-2-2-10-9">
                <text:number>8.</text:number>
                <text:p text:style-name="al">Verklaringen die zijn afgelegd voor de onderzoekscommissie kunnen, behalve in het geval van artikel 207, eerste lid, van het Wetboek van Strafrecht, niet als bewijs in rechte gelden.</text:p>
              </text:list-item>
            </text:list>
          </text:section>
          <text:section text:name="artikel_id1-3-2-2-11" text:style-name="artikel">
            <text:p text:style-name="artikel_kop_titel"><text:span text:style-name="artikel_kop_label">Artikel</text:span> <text:span text:style-name="artikel_kop_nr">11.</text:span> Openbare hoorzitting getuigen en deskundigen</text:p>
            <text:list text:style-name="id1-3-2-2-11-2">
              <text:list-item text:style-override="id1-3-2-2-11-2-1">
                <text:number>1.</text:number>
                <text:p text:style-name="al">De verhoren van getuigen en deskundigen worden door de onderzoekscommissie in het openbaar gehouden op een plaats waar zij dit het meest wenselijk oordeelt.</text:p>
              </text:list-item>
              <text:list-item text:style-override="id1-3-2-2-11-2-2">
                <text:number>2.</text:number>
                <text:p text:style-name="al">De voorzitter van de onderzoekscommissie bepaalt plaats en tijdstip van de zitting en brengt die ter openbare kennis.</text:p>
              </text:list-item>
              <text:list-item text:style-override="id1-3-2-2-11-2-3">
                <text:number>3.</text:number>
                <text:p text:style-name="al">De schriftelijke aantekening van de afgelegde verklaringen of gegeven berichten wordt aan de getuigen of deskundigen voorgelezen of ter inzage verstrekt en door dezen ondertekend.</text:p>
              </text:list-item>
              <text:list-item text:style-override="id1-3-2-2-11-2-4">
                <text:number>4.</text:number>
                <text:p text:style-name="al">De commissie kan ter voorbereiding op de openbare verhoren informatieve gesprekken voeren in beslotenheid.</text:p>
              </text:list-item>
              <text:list-item text:style-override="id1-3-2-2-11-2-5">
                <text:number>5.</text:number>
                <text:p text:style-name="al">De onderzoekscommissie kan om gewichtige redenen besluiten een verhoor of een gedeelte daarvan niet in het openbaar af te nemen. De leden en plaatsvervangende leden van de commissie bewaren geheimhouding over hetgeen hun tijdens een besloten zitting ter kennis komt.</text:p>
              </text:list-item>
            </text:list>
          </text:section>
          <text:section text:name="artikel_id1-3-2-2-12" text:style-name="artikel">
            <text:p text:style-name="artikel_kop_titel"><text:span text:style-name="artikel_kop_label">Artikel</text:span> <text:span text:style-name="artikel_kop_nr">12.</text:span> Oproeping getuigen en deskundigen</text:p>
            <text:list text:style-name="id1-3-2-2-12-2">
              <text:list-item text:style-override="id1-3-2-2-12-2">
                <text:number>1.</text:number>
                <text:p text:style-name="al">De voorzitter roept de leden van de onderzoekscommissie, getuigen en deskundigen schriftelijk op.</text:p>
              </text:list-item>
              <text:list-item text:style-override="id1-3-2-2-12-3">
                <text:number>2.</text:number>
                <text:p text:style-name="al">De getuigen of deskundigen dienen de oproeping tenminste twee weken voor de dag van het verhoor te ontvangen. De brief, houdende de oproeping, wordt aangetekend verzonden of tegen gedagtekend ontvangstbewijs uitgereikt.</text:p>
              </text:list-item>
              <text:list-item text:style-override="id1-3-2-2-12-4">
                <text:number>3.</text:number>
                <text:p text:style-name="al">Binnen drie werkdagen na verzending van de oproep kunnen de getuigen en deskundigen onder opgaaf van redenen de voorzitter verzoeken het tijdstip van de zitting te wijzigen.</text:p>
              </text:list-item>
              <text:list-item text:style-override="id1-3-2-2-12-5">
                <text:number>4.</text:number>
                <text:p text:style-name="al">De beslissing van de voorzitter op dit verzoek wordt uiterlijk één week voor het tijdstip van de zitting aan de betrokken getuige of deskundige medegedeeld.</text:p>
              </text:list-item>
              <text:list-item text:style-override="id1-3-2-2-12-6">
                <text:number>5.</text:number>
                <text:p text:style-name="al">De onderzoekscommissie kan bevelen dat getuigen en deskundigen die, hoewel opgeroepen in overeenstemming met het tweede lid, niet zijn verschenen, door de openbare macht voor hen worden gebracht om aan hun verplichting te voldoen. De onderzoekscommissie stelt de getuige of deskundige hiervan schriftelijk in kennis op de in het tweede lid bepaalde wijze. In de beschikking wordt een termijn gesteld waarbinnen de belanghebbende de tenuitvoerlegging kan voorkomen door alsnog aan zijn verplichting te voldoen.</text:p>
              </text:list-item>
              <text:list-item text:style-override="id1-3-2-2-12-7">
                <text:number>6.</text:number>
                <text:p text:style-name="al">Op een beschikking als bedoeld in het tweede en vijfde lid is artikel 7:1 van de Algemene wet bestuursrecht niet van toepassing.</text:p>
              </text:list-item>
            </text:list>
          </text:section>
          <text:section text:name="artikel_id1-3-2-2-13" text:style-name="artikel">
            <text:p text:style-name="artikel_kop_titel"><text:span text:style-name="artikel_kop_label">Artikel</text:span> <text:span text:style-name="artikel_kop_nr">13.</text:span> Niet verschijnen getuige of deskundige</text:p>
            <text:list text:style-name="id1-3-2-2-13-2">
              <text:list-item text:style-override="id1-3-2-2-13-2">
                <text:number>1.</text:number>
                <text:p text:style-name="al">Indien de behoorlijk opgeroepen getuige of deskundige niet verschijnt, ook niet na toepassing van artikel 12, vijfde lid, wordt van het niet verschijnen een proces-verbaal opgemaakt, hetwelk een nauwkeurige omschrijving van de oproeping geeft en door de aanwezige leden van de onderzoekscommissie wordt ondertekend.</text:p>
              </text:list-item>
              <text:list-item text:style-override="id1-3-2-2-13-3">
                <text:number>2.</text:number>
                <text:p text:style-name="al">Het proces-verbaal wordt door de onderzoekscommissie, wanneer zij het nodig acht, in handen gesteld van het openbaar ministerie bij de rechtbank van het arrondissement waarin de in gebreke gebleven getuige of deskundige woont.</text:p>
              </text:list-item>
            </text:list>
          </text:section>
          <text:section text:name="artikel_id1-3-2-2-14" text:style-name="artikel">
            <text:p text:style-name="artikel_kop_titel"><text:span text:style-name="artikel_kop_label">Artikel</text:span> <text:span text:style-name="artikel_kop_nr">14.</text:span> Weigering getuige of deskundige</text:p>
            <text:p text:style-name="al">Wanneer een getuige of deskundige, hetzij vrijwillig, hetzij op de oproeping verschenen of door de openbare macht gebracht zijnde, weigert te antwoorden of de eed of belofte af te leggen, wordt daarvan proces-verbaal opgemaakt, hetwelk de redenen van die weigering, zo die gegeven zijn, inhoudt en door de aanwezige leden van de onderzoekscommissie wordt ondertekend.</text:p>
          </text:section>
          <text:section text:name="artikel_id1-3-2-2-15" text:style-name="artikel">
            <text:p text:style-name="artikel_kop_titel"><text:span text:style-name="artikel_kop_label">Artikel</text:span> <text:span text:style-name="artikel_kop_nr">15.</text:span> Verschoningsrecht</text:p>
            <text:list text:style-name="id1-3-2-2-15-2">
              <text:list-item text:style-override="id1-3-2-2-15-2">
                <text:number>1.</text:number>
                <text:p text:style-name="al">Niemand kan genoodzaakt worden aan de onderzoekscommissie geheimen te openbaren, voor zover daardoor onevenredige schade zou worden toegebracht aan het belang van de uitoefening van zijn beroep, dan wel aan het belang van zijn onderneming of de onderneming waarbij hij werkzaam is of is geweest.</text:p>
              </text:list-item>
              <text:list-item text:style-override="id1-3-2-2-15-3">
                <text:number>2.</text:number>
                <text:p text:style-name="al">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list-item>
            </text:list>
          </text:section>
          <text:section text:name="artikel_id1-3-2-2-16" text:style-name="artikel">
            <text:p text:style-name="artikel_kop_titel"><text:span text:style-name="artikel_kop_label">Artikel</text:span> <text:span text:style-name="artikel_kop_nr">16.</text:span> Geheimhouding</text:p>
            <text:list text:style-name="id1-3-2-2-16-2">
              <text:list-item text:style-override="id1-3-2-2-16-2">
                <text:number>1.</text:number>
                <text:p text:style-name="al">De onderzoekscommissie kan om gewichtige redenen in verband met de bescherming van de in artikel 8, eerste lid genoemde personen of van een belang, bedoeld in artikel 17, besluiten aan haar overgelegde bescheiden of gedeelten daarvan niet openbaar te maken.</text:p>
              </text:list-item>
              <text:list-item text:style-override="id1-3-2-2-16-3">
                <text:number>2.</text:number>
                <text:p text:style-name="al">De leden van de onderzoekscommissie bewaren geheimhouding omtrent de inhoud van de bescheiden of gedeelten daarvan, die ingevolge een besluit, bedoeld in het eerste lid, niet openbaar worden gemaakt.</text:p>
              </text:list-item>
              <text:list-item text:style-override="id1-3-2-2-16-4">
                <text:number>3.</text:number>
                <text:p text:style-name="al">Voor zover de in het tweede lid bedoelde bescheiden deel uitmaken van het onderzoeksverslag van de onderzoekscommissie, worden deze ter inzage of anderszins ter kennisneming gelegd van de leden van de gemeenteraad. De leden bewaren omtrent de inhoud van zodanige bescheiden geheimhouding.</text:p>
              </text:list-item>
            </text:list>
          </text:section>
          <text:section text:name="artikel_id1-3-2-2-17" text:style-name="artikel">
            <text:p text:style-name="artikel_kop_titel"><text:span text:style-name="artikel_kop_label">Artikel</text:span> <text:span text:style-name="artikel_kop_nr">17.</text:span> Strijd met openbaar belang</text:p>
            <text:list text:style-name="id1-3-2-2-17-2">
              <text:list-item text:style-override="id1-3-2-2-17-2">
                <text:number>1.</text:number>
                <text:p text:style-name="al">Leden en gewezen leden van de raad, de burgemeester en gewezen burgemeesters, wethouders en gewezen wethouders, leden en gewezen leden van een door het college of de burgemeester ingestelde commissie, ambtenaren en gewezen ambtenaren, door of vanwege het college aangesteld of daaraan ondergeschikt, zijn niet verplicht aan artikel 8, eerste en derde lid en artikel 10, derde lid, te voldoen, indien het verstrekken van de inlichtingen in strijd is met het openbaar belang.</text:p>
              </text:list-item>
              <text:list-item text:style-override="id1-3-2-2-17-3">
                <text:number>2.</text:number>
                <text:p text:style-name="al">De onderzoekscommissie kan verlangen dat een beroep als bedoeld in het eerste lid op strijd met het openbaar belang wordt bevestigd door het college van burgemeester en wethouders, of, voor zover de inlichtingen betrekking hebben op het door de burgemeester gevoerde bestuur, door de burgemeester.</text:p>
              </text:list-item>
            </text:list>
          </text:section>
          <text:section text:name="artikel_id1-3-2-2-18" text:style-name="artikel">
            <text:p text:style-name="artikel_kop_titel"><text:span text:style-name="artikel_kop_label">Artikel</text:span> <text:span text:style-name="artikel_kop_nr">18.</text:span> Toehoorders en de pers</text:p>
            <text:list text:style-name="id1-3-2-2-18-2">
              <text:list-item text:style-override="id1-3-2-2-18-2">
                <text:number>1.</text:number>
                <text:p text:style-name="al">De toehoorders en vertegenwoordigers van de pers kunnen uitsluitend op de voor hen bestemde plaatsen openbare zittingen bijwonen.</text:p>
              </text:list-item>
              <text:list-item text:style-override="id1-3-2-2-18-3">
                <text:number>2.</text:number>
                <text:p text:style-name="al">Het geven van tekenen van goed- of afkeuring of het op andere wijze verstoren van de orde is verboden.</text:p>
              </text:list-item>
              <text:list-item text:style-override="id1-3-2-2-18-4">
                <text:number>3.</text:number>
                <text:p text:style-name="al">De voorzitter is bevoegd toehoorders die op enigerlei wijze de orde van de vergadering verstoren, te doen vertrekken.</text:p>
              </text:list-item>
            </text:list>
          </text:section>
          <text:section text:name="artikel_id1-3-2-2-19" text:style-name="artikel">
            <text:p text:style-name="artikel_kop_titel"><text:span text:style-name="artikel_kop_label">Artikel</text:span> <text:span text:style-name="artikel_kop_nr">19.</text:span> Geluid- en beeldregistraties</text:p>
            <text:p text:style-name="al">Degenen die tijdens de zitting geluid- dan wel beeldregistraties willen maken doen hiervan mededeling aan de voorzitter en gedragen zich naar zijn aanwijzingen.</text:p>
          </text:section>
          <text:section text:name="artikel_id1-3-2-2-20" text:style-name="artikel">
            <text:p text:style-name="artikel_kop_titel"><text:span text:style-name="artikel_kop_label">Artikel</text:span> <text:span text:style-name="artikel_kop_nr">20.</text:span> Verslaglegging hoorzitting</text:p>
            <text:list text:style-name="id1-3-2-2-20-2">
              <text:list-item text:style-override="id1-3-2-2-20-2">
                <text:number>1.</text:number>
                <text:p text:style-name="al">De commissiegriffier draagt zorg voor de verslaglegging van de zitting.</text:p>
              </text:list-item>
              <text:list-item text:style-override="id1-3-2-2-20-3">
                <text:number>2.</text:number>
                <text:p text:style-name="al">Het verslag vermeldt de namen van de aanwezigen en hun hoedanigheid voor zover van belang.</text:p>
              </text:list-item>
              <text:list-item text:style-override="id1-3-2-2-20-4">
                <text:number>3.</text:number>
                <text:p text:style-name="al">Het verslag houdt een zakelijke vermelding in van wat over en weer is gezegd en wat verder ter zitting is voorgevallen.</text:p>
              </text:list-item>
              <text:list-item text:style-override="id1-3-2-2-20-5">
                <text:number>4.</text:number>
                <text:p text:style-name="al">Het verslag verwijst naar de op de zitting overgelegde bescheiden en feitenbeschrijvingen, die aan het verslag kunnen worden gehecht.</text:p>
              </text:list-item>
              <text:list-item text:style-override="id1-3-2-2-20-6">
                <text:number>5.</text:number>
                <text:p text:style-name="al">Voorafgaande aan vaststelling wordt het verslag in concept voorgelegd aan betrokkenen, als wederhoor.</text:p>
              </text:list-item>
              <text:list-item text:style-override="id1-3-2-2-20-7">
                <text:number>6.</text:number>
                <text:p text:style-name="al">Het verslag wordt ondertekend door de voorzitter en de commissiegriffier.</text:p>
              </text:list-item>
            </text:list>
          </text:section>
          <text:section text:name="artikel_id1-3-2-2-21" text:style-name="artikel">
            <text:p text:style-name="artikel_kop_titel"><text:span text:style-name="artikel_kop_label">Artikel</text:span> <text:span text:style-name="artikel_kop_nr">21.</text:span> Rapportage aan de raad</text:p>
            <text:list text:style-name="id1-3-2-2-21-2">
              <text:list-item text:style-override="id1-3-2-2-21-2">
                <text:number>1.</text:number>
                <text:p text:style-name="al">De onderzoekscommissie stelt betrokkenen in de gelegenheid om binnen een door haar te stellen termijn, die tenminste twee weken bedraagt, hun zienswijze op het concept onderzoeksrapport aan de onderzoekscommissie kenbaar te maken. Betrokkenen zijn in elk geval degenen wier taakuitvoering (mede) voorwerp van onderzoek is of is geweest. De onderzoekscommissie bepaalt wie verder als betrokkenen worden aangemerkt.</text:p>
              </text:list-item>
              <text:list-item text:style-override="id1-3-2-2-21-3">
                <text:number>2.</text:number>
                <text:p text:style-name="al">Na vaststelling door de onderzoekscommissie worden het onderzoeksrapport, de conclusies en aanbevelingen, de verslagen van de openbare hoorzittingen en de zienswijze van betrokkenen op het rapport zo spoedig mogelijk, onder toezending van een afschrift aan het college van burgemeester en wethouders, aan de raad aangeboden.</text:p>
              </text:list-item>
              <text:list-item text:style-override="id1-3-2-2-21-4">
                <text:number>3.</text:number>
                <text:p text:style-name="al">Het rapport wordt besproken in de raad op een door de raad te bepalen tijdstip.</text:p>
              </text:list-item>
            </text:list>
          </text:section>
          <text:section text:name="artikel_id1-3-2-2-22" text:style-name="artikel">
            <text:p text:style-name="artikel_kop_titel"><text:span text:style-name="artikel_kop_label">Artikel</text:span> <text:span text:style-name="artikel_kop_nr">22.</text:span> Kosten onderzoek</text:p>
            <text:p text:style-name="al">De raad stelt een raming vast van de kosten die naar zijn oordeel voor een bepaald onderzoek vereist zijn. Deze kosten worden geboekt ten laste van de post onvoorzien.</text:p>
          </text:section>
          <text:section text:name="artikel_id1-3-2-2-23" text:style-name="artikel">
            <text:p text:style-name="artikel_kop_titel"><text:span text:style-name="artikel_kop_label">Artikel</text:span> <text:span text:style-name="artikel_kop_nr">23.</text:span> Archivering onderzoeksbescheiden</text:p>
            <text:list text:style-name="id1-3-2-2-23-2">
              <text:list-item text:style-override="id1-3-2-2-23-2">
                <text:number>1.</text:number>
                <text:p text:style-name="al">Na beëindiging van het onderzoek van een door hem ingestelde commissie besluit de raad, dat de processen-verbaal en de overige bescheiden van het onderzoek worden vernietigd, dan wel gedurende een door hem te bepalen periode worden bewaard in het gemeentearchief.</text:p>
              </text:list-item>
              <text:list-item text:style-override="id1-3-2-2-23-3">
                <text:number>2.</text:number>
                <text:p text:style-name="al">Bescheiden en aantekeningen, die ingevolge een besluit van de onderzoekscommissie geheim dienen te worden gehouden, maken geen deel uit van dit archief.</text:p>
              </text:list-item>
              <text:list-item text:style-override="id1-3-2-2-23-4">
                <text:number>3.</text:number>
                <text:p text:style-name="al">De onderzoekscommissie bepaalt waar de in het tweede lid genoemde bescheiden worden bewaard en gedurende welke periode zij geheim zijn.</text:p>
              </text:list-item>
            </text:list>
          </text:section>
          <text:section text:name="artikel_id1-3-2-2-24" text:style-name="artikel">
            <text:p text:style-name="artikel_kop_titel"><text:span text:style-name="artikel_kop_label">Artikel</text:span> <text:span text:style-name="artikel_kop_nr">24.</text:span> Inwerkingtreding</text:p>
            <text:p text:style-name="al">Deze verordening treedt daags na bekendmaking in werking.</text:p>
          </text:section>
          <text:section text:name="artikel_id1-3-2-2-25" text:style-name="artikel">
            <text:p text:style-name="artikel_kop_titel"><text:span text:style-name="artikel_kop_label">Artikel</text:span> <text:span text:style-name="artikel_kop_nr">25.</text:span> Citeertitel</text:p>
            <text:p text:style-name="al">Deze verordening kan worden aangehaald als "Verordening onderzoeksrecht 2015".</text:p>
          </text:section>
        </text:section>
        <text:section text:name="regeling-sluiting_id1-3-2-3" text:style-name="regeling-sluiting">
          <text:section text:name="ondertekening_id1-3-2-3-1">
            <text:p><text:span text:style-name="functie">Aldus besloten door de raad van de gemeente Enkhuizen in zijn openbare vergadering van 7-4-2015.</text:span></text:p>
            <text:p><text:span text:style-name="functie">De raad voornoemd, </text:span></text:p>
            <text:p><text:span text:style-name="functie"/></text:p>
          </text:section>
          <text:section text:name="ondertekening_id1-3-2-3-2">
            <text:p><text:span text:style-name="functie"/></text:p>
            <text:p><text:span text:style-name="functie">de griffier, </text:span></text:p>
            <text:p><text:span text:style-name="functie">H.C. Lankman </text:span></text:p>
            <text:p><text:span text:style-name="functie"/></text:p>
          </text:section>
          <text:section text:name="ondertekening_id1-3-2-3-3">
            <text:p><text:span text:style-name="functie"/></text:p>
            <text:p><text:span text:style-name="functie">de voorzitter,</text:span></text:p>
            <text:p><text:span text:style-name="functie">J.G.A. B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64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4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Bestuur | Organisatie en beleid</meta:user-defined>
    <meta:user-defined meta:name="DC.source">artikel 155a van de Gemeentewet]|[1.0:c:BWBR0005416&amp;artikel=155a&amp;g=2023-01-01</meta:user-defined>
    <meta:user-defined meta:name="DC.source">artikel 155f van de Gemeentewet]|[1.0:c:BWBR0005416&amp;artikel=155f&amp;g=2023-01-01</meta:user-defined>
    <meta:user-defined meta:name="DC.source">artikel 155b van de Gemeentewet]|[1.0:c:BWBR0005416&amp;artikel=155b&amp;g=2023-01-01</meta:user-defined>
    <meta:user-defined meta:name="DC.source">artikel 155c van de Gemeentewet]|[1.0:c:BWBR0005416&amp;artikel=155c&amp;g=2023-01-01</meta:user-defined>
    <meta:user-defined meta:name="DC.source">artikel 155d van de Gemeentewet]|[1.0:c:BWBR0005416&amp;artikel=155d&amp;g=2023-01-01</meta:user-defined>
    <meta:user-defined meta:name="DC.source">artikel 155e van de Gemeentewet]|[1.0:c:BWBR0005416&amp;artikel=155e&amp;g=2023-01-01</meta:user-defined>
    <meta:user-defined meta:name="DCTERMS.alternative">Verordening onderzoeksrecht 2015</meta:user-defined>
    <dc:language>nl</dc:language>
    <meta:user-defined meta:name="OVERHEIDop.locatietype/OVERHEIDop.gebiedsmarkering">Gemeente</meta:user-defined>
    <meta:user-defined meta:name="DC.title">Verordening op het onderzoeksrecht van de gemeenteraad 2015 – gemeente Enkhuizen</meta:user-defined>
    <meta:user-defined meta:name="DCTERMS.W3CDTF/DCTERMS.available">2023-03-14</meta:user-defined>
    <meta:user-defined meta:name="DCTERMS.W3CDTF/OVERHEIDop.jaargang">2023</meta:user-defined>
    <meta:user-defined meta:name="OVERHEIDop.publicationIssue">103642</meta:user-defined>
    <meta:user-defined meta:name="OVERHEIDop.betreftRegeling">CVDR693298_1</meta:user-defined>
    <meta:user-defined meta:name="xs:date/OVERHEIDop.startdatum">2023-03-15</meta:user-defined>
    <meta:user-defined meta:name="OVERHEIDop.GmbID/DC.identifier">gmb-2023-103642</meta:user-defined>
    <meta:user-defined meta:name="OVERHEIDop.versieInformatie"/>
  </office:meta>
</office:document-meta>
</file>