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rt Kerkstraat, route door Schildkampstraat, einde Kerkstraat</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integrale evenementenvergunning : het organiseren van een school caranavalsoptocht op 17 februari 2023, op locatie start Kerkstraat, route door Schildkampstraat, einde Kerkstraat. De aanvraag is geregistreerd onder zaaknummer V-2022-744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6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start Kerkstraat, route door Schildkampstraat, einde Kerkstraat</meta:user-defined>
    <meta:user-defined meta:name="DCTERMS.W3CDTF/DCTERMS.available">2023-01-09</meta:user-defined>
    <meta:user-defined meta:name="DCTERMS.W3CDTF/OVERHEIDop.jaargang">2023</meta:user-defined>
    <meta:user-defined meta:name="OVERHEIDop.publicationIssue">10364</meta:user-defined>
    <meta:user-defined meta:name="OVERHEIDop.GmbID/DC.identifier">gmb-2023-10364</meta:user-defined>
    <meta:user-defined meta:name="OVERHEIDop.versieInformatie"/>
  </office:meta>
</office:document-meta>
</file>