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1 World Combat Cup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0863</text:p>
            <text:p text:style-name="common-al">Omschrijving: A1 World Combat Cup</text:p>
            <text:p text:style-name="common-al">Adres: Theo Koomenlaan 1 5644HZ Eindhoven</text:p>
            <text:p text:style-name="common-al">Datum ontvangst: 12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0863</meta:user-defined>
    <meta:user-defined meta:name="DCTERMS.abstract">A1 World Combat Cup</meta:user-defined>
    <dc:language>nl</dc:language>
    <meta:user-defined meta:name="OVERHEIDop.locatietype/OVERHEIDop.gebiedsmarkering">Punt</meta:user-defined>
    <meta:user-defined meta:name="DC.title">Ingekomen evenementenaanvraag: A1 World Combat Cup, Theo Koomenlaan 1 5644HZ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38</meta:user-defined>
    <meta:user-defined meta:name="OVERHEIDop.GmbID/DC.identifier">gmb-2023-103638</meta:user-defined>
    <meta:user-defined meta:name="OVERHEIDop.versieInformatie"/>
  </office:meta>
</office:document-meta>
</file>