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lassekijnstraat (nr. 2-8, 9-15 ,34-40, 42-48) , dr. Ingelseplein (nr. 1-7), Graafstroomstraat (nr. 12-22), Leeuwerikstraat (nr. 2-10), Plantsoen (nr. 1-7) te Bleskensgraaf, zaaknummer 1170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rojectmatig onderhouden van 35 woningen.</text:p>
            <text:p text:style-name="common-al">
            <text:span text:style-name="nadrukvet">Locatie: Blassekijnstraat (nr. 2-8, 9-15 ,34-40, 42-48) , dr. Ingelseplein (nr. 1-7), Graafstroomstraat (nr. 12-22), Leeuwerikstraat (nr. 2-10), Plantsoen (nr. 1-7) te Bleskensgraaf</text:span>
          </text:p>
            <text:p text:style-name="common-al">Datum ontvangst: 3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6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751</meta:user-defined>
    <dc:language>nl</dc:language>
    <meta:user-defined meta:name="OVERHEIDop.locatietype/OVERHEIDop.gebiedsmarkering">Adres</meta:user-defined>
    <meta:user-defined meta:name="DC.title">Gemeente Molenlanden, ingediende aanvraag omgevingsvergunning Blassekijnstraat (nr. 2-8, 9-15 ,34-40, 42-48) , dr. Ingelseplein (nr. 1-7), Graafstroomstraat (nr. 12-22), Leeuwerikstraat (nr. 2-10), Plantsoen (nr. 1-7) te Bleskensgraaf, zaaknummer 1170751</meta:user-defined>
    <meta:user-defined meta:name="DCTERMS.W3CDTF/DCTERMS.available">2023-03-09</meta:user-defined>
    <meta:user-defined meta:name="DCTERMS.W3CDTF/OVERHEIDop.jaargang">2023</meta:user-defined>
    <meta:user-defined meta:name="OVERHEIDop.publicationIssue">103637</meta:user-defined>
    <meta:user-defined meta:name="OVERHEIDop.GmbID/DC.identifier">gmb-2023-103637</meta:user-defined>
    <meta:user-defined meta:name="OVERHEIDop.versieInformatie"/>
  </office:meta>
</office:document-meta>
</file>