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nceptbesluit Terrasvergunning aan Martinus Nijhofflaan 4c 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4 ES | <text:span text:style-name="nadrukvet">Martinus Nijhofflaan 4c</text:span> | Martinus Eten en Drinken U kunt het conceptbesluit inzien vanaf 13-03-2023 in het stadskantoor van de gemeente, Stationsplein 1. De balie is alleen op afspraak geopend. Een afspraak maakt u via internet of telefonisch via 14015. U kunt uw schriftelijke zienswijze over het conceptbesluit sturen naar de burgemeester van Delft, p/a KCC V&amp;O, Postbus 78, 2600 ME Delft. Dit kan tot uiterlijk 24-04-2023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03636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636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Conceptbesluit Terrasvergunning aan Martinus Nijhofflaan 4c te Delft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636</meta:user-defined>
    <meta:user-defined meta:name="OVERHEIDop.GmbID/DC.identifier">gmb-2023-103636</meta:user-defined>
    <meta:user-defined meta:name="OVERHEIDop.versieInformatie"/>
  </office:meta>
</office:document-meta>
</file>