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rberg, Bisschopsbergweg 27, 7974 HC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raam voorkant en zijkant woning door 4 smalle ramen, ontvangstdatum 06-03-2023, zaaknummer 2023-0053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363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rberg, Bisschopsbergweg 27, 7974 HC,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35</meta:user-defined>
    <meta:user-defined meta:name="OVERHEIDop.GmbID/DC.identifier">gmb-2023-103635</meta:user-defined>
    <meta:user-defined meta:name="OVERHEIDop.versieInformatie"/>
  </office:meta>
</office:document-meta>
</file>