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3-2023 hebben wij een reguliere omgevingsvergunning verleend voor het kappen van een eik op het adres Stokkumerbroekweg 8 7475TE Markelo,  Markelo S 845 (met herplantverplichting). Deze vergunning staat ingeschreven onder zaaknummer 000045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6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53599</meta:user-defined>
    <meta:user-defined meta:name="DCTERMS.abstract">het kappen van een eik </meta:user-defined>
    <dc:language>nl</dc:language>
    <meta:user-defined meta:name="OVERHEIDop.locatietype/OVERHEIDop.gebiedsmarkering">Punt</meta:user-defined>
    <meta:user-defined meta:name="OVERHEIDop.locatietype/OVERHEIDop.gebiedsmarkering">Punt</meta:user-defined>
    <meta:user-defined meta:name="DC.title">Op 07-03-2023 hebben wij een reguliere omgevingsvergunning verleend voor het kappen van een eik op het adres Stokkumerbroekweg 8 7475TE Markelo,  Markelo S 845 (met herplantverplichting). Deze vergunning staat ingeschreven onder zaaknummer 0000453599.</meta:user-defined>
    <meta:user-defined meta:name="DCTERMS.W3CDTF/DCTERMS.available">2023-03-09</meta:user-defined>
    <meta:user-defined meta:name="DCTERMS.W3CDTF/OVERHEIDop.jaargang">2023</meta:user-defined>
    <meta:user-defined meta:name="OVERHEIDop.publicationIssue">103631</meta:user-defined>
    <meta:user-defined meta:name="OVERHEIDop.GmbID/DC.identifier">gmb-2023-103631</meta:user-defined>
    <meta:user-defined meta:name="OVERHEIDop.versieInformatie"/>
  </office:meta>
</office:document-meta>
</file>