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et Brooksfeest, Ruurlo, Kooier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4 april tot en met 16 april 2023 vindt aan de Kooiersdijk 1 in Ruurlo het evenement Het Broo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et Brooksfeest, Ruurlo, Kooiersdijk 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28</meta:user-defined>
    <meta:user-defined meta:name="OVERHEIDop.GmbID/DC.identifier">gmb-2023-103628</meta:user-defined>
    <meta:user-defined meta:name="OVERHEIDop.versieInformatie"/>
  </office:meta>
</office:document-meta>
</file>