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zamelverkeersbesluit e-laadpaal diverse locaties te Venlo</text:p>
      <text:section text:name="regeling_id1-3-2" text:style-name="regeling">
        <text:section text:name="aanhef_id1-3-2-1" text:style-name="aanhef">
          <text:section text:name="afkondiging_id1-3-2-1-1" text:style-name="afkondiging">
            <text:p text:style-name="afkondiging_top"/>
            <text:p text:style-name="al">RGBORU 1940671</text:p>
            <text:p text:style-name="al"/>
            <text:p text:style-name="al">
            <text:span text:style-name="nadrukvet">Bevoegdheidsgrondslag:</text:span>
          </text:p>
            <text:p text:style-name="al">Het Team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Team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ransitie van energie in het autoverkeer.</text:span>
          </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 met onderbord pijlaanduiding.</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m de parkeerdruk in de omgeving niet teveel te belasten zal in eerste instantie bij een oplaadpunt één parkeervak worden ingericht. Zodra er meer laadcapaciteit wordt gevraagd zal ook het tweede parkeervak worden toegevoegd. Maar in de belangenafweging weegt het belang van de energietransitie zwaarder dan het belang om op openbaar gebied een auto te parker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ot het aanwijzen van twee parkeervakken ten behoeve van het opladen van elektrische voertuigen met verkeersbord E8c met onderbord “pijlaanduiding” nabij onderstaande locaties;</text:p>
            <text:p text:style-name="al"/>
            <text:p text:style-name="al">1e Maasveldstraat 4 te Venlo</text:p>
            <text:p text:style-name="al">Grimmstraat 16 te Venlo</text:p>
            <text:p text:style-name="al">Grimmstraat 48 te Venlo</text:p>
            <text:p text:style-name="al">Haagbeuk 35 te Venlo</text:p>
            <text:p text:style-name="al">Heidenendstraat 71 te Tegelen</text:p>
            <text:p text:style-name="al">Montfortstraat 21 te Belfeld</text:p>
            <text:p text:style-name="al">Oranjestraat 8 te Venlo</text:p>
            <text:p text:style-name="al">Wyrlehofweg 15 te Venlo</text:p>
            <text:p text:style-name="al"/>
            <text:p text:style-name="al"/>
            <text:p text:style-name="al"/>
            <text:p text:style-name="al">Venlo 7-3-2023</text:p>
            <text:p text:style-name="al">College van burgemeester en wethouders van Venlo,</text:p>
            <text:p text:style-name="al">Namens deze,</text:p>
            <text:p text:style-name="al">Team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62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2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2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realiseren E-laadpunten - Diverse locatie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4079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enlo – Verzamelverkeersbesluit e-laadpaal diverse locaties te Venlo</meta:user-defined>
    <meta:user-defined meta:name="DCTERMS.W3CDTF/DCTERMS.available">2023-03-17</meta:user-defined>
    <meta:user-defined meta:name="OVERHEIDop.externeBijlage">Bijlage verzamelverkeersbesluit|exb-2023-11924</meta:user-defined>
    <meta:user-defined meta:name="DCTERMS.W3CDTF/OVERHEIDop.jaargang">2023</meta:user-defined>
    <meta:user-defined meta:name="OVERHEIDop.publicationIssue">103627</meta:user-defined>
    <meta:user-defined meta:name="OVERHEIDop.GmbID/DC.identifier">gmb-2023-103627</meta:user-defined>
    <meta:user-defined meta:name="OVERHEIDop.versieInformatie"/>
  </office:meta>
</office:document-meta>
</file>