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zonnepanelen, Zwolseweg 56 7412AP Deventer, [DVT00B04740] Deventer B 47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786</text:p>
            <text:p text:style-name="common-al">
            <text:span text:style-name="nadrukvet">Uiterlijke besluitdatum:</text:span> 22-04-2023</text:p>
            <text:p text:style-name="common-al">
            <text:span text:style-name="nadrukvet">Locatie:</text:span> Zwolseweg 56 7412AP Deventer, [DVT00B04740] Deventer B 4740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62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8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omgevingsvergunning,het plaatsen van zonnepanelen, Zwolseweg 56 7412AP Deventer, [DVT00B04740] Deventer B 4740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26</meta:user-defined>
    <meta:user-defined meta:name="OVERHEIDop.GmbID/DC.identifier">gmb-2023-103626</meta:user-defined>
    <meta:user-defined meta:name="OVERHEIDop.versieInformatie"/>
  </office:meta>
</office:document-meta>
</file>