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3 dakkapellen op de woning (zijde Javastraat), Vleutenseweg 112 te Utrecht,  HZ_WABO-23-0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112 te Utrecht</text:p>
            <text:p text:style-name="common-al">HZ_WABO-23-03337</text:p>
            <text:p text:style-name="common-al">Toelichting: het bouwen van 3 dakkapellen op de woning (zijde Javastraat)</text:p>
            <text:p text:style-name="common-al">Datum besluit: 7 maart 2023</text:p>
            <text:p text:style-name="common-al">Startdatum bezwaartermijn: 8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61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3 dakkapellen op de woning (zijde Javastraat), Vleutenseweg 112 te Utrecht,  HZ_WABO-23-03337</meta:user-defined>
    <meta:user-defined meta:name="DCTERMS.W3CDTF/DCTERMS.available">2023-03-09</meta:user-defined>
    <meta:user-defined meta:name="DCTERMS.W3CDTF/OVERHEIDop.jaargang">2023</meta:user-defined>
    <meta:user-defined meta:name="OVERHEIDop.externeBijlage">Aanvraagdocument  publiceerbaar-A|exb-2023-11922</meta:user-defined>
    <meta:user-defined meta:name="OVERHEIDop.externeBijlage">Besluit omgevingsvergunning publiceerbaar|exb-2023-11923</meta:user-defined>
    <meta:user-defined meta:name="OVERHEIDop.publicationIssue">103618</meta:user-defined>
    <meta:user-defined meta:name="OVERHEIDop.GmbID/DC.identifier">gmb-2023-103618</meta:user-defined>
    <meta:user-defined meta:name="OVERHEIDop.versieInformatie"/>
  </office:meta>
</office:document-meta>
</file>