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toCross op 16 juni en 17 juni 2023, locatie Oosterdreef 25 t.o. 2153 AX te Nieuw-Vennep, zaaknummer 7398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toCross op 16 juni en 17 juni 2023, locatie Oosterdreef 25 t.o. 2153 AX te Nieuw-Vennep, zaaknummer 7398126.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16</meta:user-defined>
    <meta:user-defined meta:name="OVERHEIDop.GmbID/DC.identifier">gmb-2023-103616</meta:user-defined>
    <meta:user-defined meta:name="OVERHEIDop.versieInformatie"/>
  </office:meta>
</office:document-meta>
</file>